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het lid <text:span text:style-name="ifm_span_font.bold_ifm">Servaes</text:span> (PvdA) aan de Minister van Buitenlandse Zaken over <text:span text:style-name="ifm_span_font.italic_ifm">de aanstelling van een Saoediër als hoofd van de VN Mensenrechtenraad</text:span> (ingezonden 23 september 2015).</text:p>
      <text:p text:style-name="ifm_p_font.roman_mt.3.76mm_ifm">Antwoord van Minister <text:span text:style-name="ifm_span_font.bold_ifm">Koenders</text:span> (Buitenlandse Zaken) (ontvangen 23 oktober 2015).</text:p>
      <text:p text:style-name="ifm_p_mt.3.76mm_ifm">Vraag 1 t/m 7</text:p>
      <text:p text:style-name="ifm_p_ifm">Klopt het bericht dat de Saoedische ambassadeur in Genève, Faisal Trad, onlangs is aangesteld als hoofd van de VN Mensenrechtenraad?<text:note text:id="ID-2015Z17148-d37e57" text:note-class="footnote"><text:note-citation text:label="1 ">1</text:note-citation><text:note-body><text:p text:style-name="ifm_p_font.normal_size.6.93pt_mt..5mm_indent.-0.1161in_mleft.0.1161in_ifm">http://nos.nl/artikel/2058850-kritiek-op-vn-om-aanstellen-saudier-als-mensenrechten-chef.html</text:p></text:note-body></text:note></text:p>
      <text:p text:style-name="ifm_p_ifm">Deelt u de mening dat het toewijzen van deze positie aan een vertegenwoordiger van Saoedi-Arabië – dat tot de grootste mensenrechtenschenders ter wereld wordt gerekend en bijvoorbeeld door de organisatie Freedom House is ingedeeld in de categorie «worst of the worst» – de geloofwaardigheid van de VN Mensenrechtenraad en van de VN als geheel ernstig schaadt? Zo nee, waarom niet?<text:note text:id="N2" text:note-class="footnote"><text:note-citation text:label="2 ">2</text:note-citation><text:note-body><text:p text:style-name="ifm_p_font.normal_size.6.93pt_mt..5mm_indent.-0.1161in_mleft.0.1161in_ifm">https://freedomhouse.org/report/freedom-world/freedom-world-2015</text:p></text:note-body></text:note></text:p>
      <text:p text:style-name="ifm_p_ifm">Deelt u de mening dat deze aanstelling een klap in het gezicht is van alle mensenrechtenactivisten, vrouwen, Lesbische, Homoseksuele, Biseksuele personen en Transgenders (LHBT) en anderen van wie fundamentele rechten dagelijks in Saoedi-Arabië worden geschonden?</text:p>
      <text:p text:style-name="ifm_p_ifm">Deelt u de opvatting van de vrouw van de Saoedische blogger Raif Badawi, die vanwege zijn blogs onrechtmatig is opgepakt en gestraft wordt met stokslagen, dat dit een vrijbrief is voor de Saoedische overheid om door te gaan met grove mensenrechtenschendingen? Zo nee, waarom niet?</text:p>
      <text:p text:style-name="ifm_p_ifm">Was Nederland als lid van de VN Mensenrechtenraad op de hoogte van deze benoeming en heeft u zich hiertegen verzet? Zo ja, op welke wijze heeft u dit gedaan? Zo nee, bent u bereid zich alsnog publiekelijk en op de eerstvolgende zitting van de VN Mensenrechtenraad uit te spreken tegen de benoeming van de Saoedische diplomaat?</text:p>
      <text:p text:style-name="ifm_p_ifm">Kunt u zich vinden in de uitspraak van Hillel Neuer, directeur van de niet-gouvernementele organisatie UN Watch, dat deze VN-benoeming is «als het aanstellen van een pyromaan tot brandweerchef»?<text:note text:id="ID-2015Z17148-d37e97" text:note-class="footnote"><text:note-citation text:label="3 ">3</text:note-citation><text:note-body><text:p text:style-name="ifm_p_font.normal_size.6.93pt_mt..5mm_indent.-0.1161in_mleft.0.1161in_ifm">http://blog.unwatch.org/index.php/2015/09/20/saudi-arabia-wins-bid-to-behead-of-un-human-rights-council-panel/</text:p></text:note-body></text:note></text:p>
      <text:p text:style-name="ifm_p_ifm">Bent u bereid steun te geven aan de oproep van UN Watch aan Hoge Vertegenwoordiger Mogherini om de aanstelling van de Saoediër te veroordelen en aan te sturen op het terugdraaien van zijn benoeming? Zo ja, hoe zult u aan deze oproep gehoor geven? Zo nee, waarom niet?</text:p>
      <text:p text:style-name="ifm_p_mt.3.76mm_ifm">Antwoord 1 t/m 7</text:p>
      <text:p text:style-name="ifm_p_ifm">Berichten dat de Permanent Vertegenwoordiger van Saoedi-Arabië bij de Verenigde Naties in Geneve is aangesteld als hoofd van de Mensenrechtenraad zijn feitelijk onjuist. Ambassadeur Faisal Trad is door zijn regionale groep, de Aziatische groep, aangewezen als lid van de zogeheten Consultative Group. De Consultative Group is door de Mensenrechtenraad ingesteld om aan de voorzitter van de Raad een lijst met geschikte kandidaten voor te stellen voor het vervullen van de <text:span text:style-name="ifm_span_font.italic_ifm">special procedures</text:span>, zoals bijvoorbeeld de speciaal rapporteurs voor specifieke thema’s of landen. De regionale groepen stellen zelf iemand uit hun midden aan in de Consultative Group; deze persoon functioneert vervolgens op persoonlijke titel. De leden van de Consultative Group hebben zelf de Saoedische ambassadeur aangewezen als voorzitter. NL heeft geen inspraak gehad in de benoeming van de Saoedische ambassadeur als voorzitter van de Consultative Group.</text:p>
      <text:p text:style-name="ifm_p_ifm">Saoedi-Arabië is door de Algemene Vergadering van de Verenigde Naties tot lid van de Mensenrechtenraad verkozen. Als lid van de VN kan Saoedi-Arabië, of vertegenwoordigers van Saoedi Arabië, gekozen worden in de verschillende organen en commissies binnen de VN. Voor het kabinet is de Mensenrechtenraad één van de belangrijkste fora waar landen, lid of geen lid, aangesproken kunnen worden op mensenrechtensch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de aanstelling van een Saoediër als hoofd van de VN Mensenrechtenraad</dc:title>
    <meta:user-defined meta:name="OVERHEIDop.ParlID/DC.identifier">ah-tk-20152016-374</meta:user-defined>
    <meta:user-defined meta:name="OVERHEIDop.vraagnummer">2015Z17148</meta:user-defined>
    <meta:user-defined meta:name="OVERHEIDop.aanhangselNummer">374</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5-10-23</meta:user-defined>
    <meta:user-defined meta:name="OVERHEID.StatenGeneraal/DC.creator">Tweede Kamer der Staten-Generaal</meta:user-defined>
    <dc:language>nl</dc:language>
    <meta:user-defined meta:name="DCTERMS.alternative"/>
    <meta:user-defined meta:name="DC.title">Antwoord op vragen van het lid Servaes over de aanstelling van een Saoediër als hoofd van de VN Mensenrechtenraad</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