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text:p>
      <text:p text:style-name="ifm_p_font.roman_mt.3.76mm_ifm">Vragen van het lid <text:span text:style-name="ifm_span_font.bold_ifm">Lodders</text:span> (VVD) aan de Staatssecretaris van Economische Zaken over <text:span text:style-name="ifm_span_font.italic_ifm">de evaluatie van de bestrijdingsaanpak van de AI uitbraak van 15 november 2014</text:span> (ingezonden 20 augustus 2015).</text:p>
      <text:p text:style-name="ifm_p_font.roman_mt.3.76mm_ifm">Antwoord van Staatssecretaris <text:span text:style-name="ifm_span_font.bold_ifm">Dijksma</text:span> (Economische Zaken) (ontvangen 18 september 2015)</text:p>
      <text:p text:style-name="ifm_p_mt.3.76mm_ifm">Vraag 1</text:p>
      <text:p text:style-name="ifm_p_ifm">Is het evaluatierapport bestrijdingsmaatregelen van de vogelgriepuitbraken H5N8, zoals toegezegd, vóór de zomer door Berenschot opgeleverd?<text:note text:id="ID-2015Z14806-d37e58" text:note-class="footnote"><text:note-citation text:label="1 ">1</text:note-citation><text:note-body><text:p text:style-name="ifm_p_font.normal_size.6.93pt_mt..5mm_indent.-0.1161in_mleft.0.1161in_ifm">TK 28 807, nr. 190</text:p></text:note-body></text:note> Wanneer ontvangt de Tweede Kamer dit evaluatierapport, inclusief beleidsreactie? Indien dit rapport niet is opgeleverd, wat is de reden dat het niet gereed is?</text:p>
      <text:p text:style-name="ifm_p_mt.3.76mm_ifm">Antwoord 1</text:p>
      <text:p text:style-name="ifm_p_ifm">Het opstellen van het evaluatierapport heeft meer tijd gekost dan voorzien. Het rapport wordt deze maand afgerond. Ik zal uw Kamer het rapport, voorzien van mijn beleidsreactie, na afronding toesturen.</text:p>
      <text:p text:style-name="ifm_p_mt.3.76mm_ifm">Vraag 2</text:p>
      <text:p text:style-name="ifm_p_ifm">Onderschrijft u de urgentie van een tijdige evaluatie voor pluimveehouders nu er weer een trekseizoen voor de deur staat?</text:p>
      <text:p text:style-name="ifm_p_mt.3.76mm_ifm">Antwoord 2</text:p>
      <text:p text:style-name="ifm_p_ifm">Bij een evaluatie zijn zowel tijdigheid als zorgvuldigheid van belang. De deskundigengroep Pluimveeziekten is op 1 september jl. bij elkaar geweest en heeft onder andere over de vogeltrek geadviseerd. Ik zal u mijn reactie op dit advies, samen met het verslag van de bijeenkomst van de Deskundigengroep, deze maand sturen.</text:p>
      <text:p text:style-name="ifm_p_mt.3.76mm_ifm">Vraag 3</text:p>
      <text:p text:style-name="ifm_p_ifm">Deelt u de mening dat er, gezien recente uitbraken van hoog pathogene vogelgriep in Duitsland en Engeland, haast is geboden bij implementatie van maatregelen om de verspreiding van vogelgriep te minimaliseren en bij een uitbraak van vogelgriep de negatieve gevolgen zo klein mogelijk te houden? Deelt u de mening dat de te nemen maatregelen effectief en zo min mogelijk belastend voor de sector moeten zijn?</text:p>
      <text:p text:style-name="ifm_p_mt.3.76mm_ifm">Antwoord 3</text:p>
      <text:p text:style-name="ifm_p_ifm">De maatregelpakketten voor verschillende vogelgriepscenario’s staan beschreven in het Beleidsdraaiboek Aviaire Influenza 2.0<text:note text:id="ID-37-d37e61" text:note-class="footnote"><text:note-citation text:label="2 ">2</text:note-citation><text:note-body><text:p text:style-name="ifm_p_font.normal_size.6.93pt_mt..5mm_indent.-0.1161in_mleft.0.1161in_ifm">https://www.rijksoverheid.nl/onderwerpen/dieren/inhoud/dierziektes/dierziektes-bestrijden/beleidsdraaiboeken-dierziektes</text:p></text:note-body></text:note>. Bij de totstandkoming van dit draaiboek is de pluimveesector uitgebreid geconsulteerd. De deskundigengroep Pluimveeziekten heeft tijdens de bijeenkomst op 1 september jl. ook over de standstill geadviseerd. Ik zal mijn reactie op dit advies ook deze maand aan uw Kamer sturen.</text:p>
      <text:p text:style-name="ifm_p_mt.3.76mm_ifm">Vraag 4</text:p>
      <text:p text:style-name="ifm_p_ifm">Worden de recente ervaringen met vogelgriep uitbraken in het buitenland meegenomen bij de opvolging van het evaluatierapport? Zo ja, hoe? Zo nee, waarom niet?</text:p>
      <text:p text:style-name="ifm_p_mt.3.76mm_ifm">Antwoord 4</text:p>
      <text:p text:style-name="ifm_p_ifm">Bij besluiten over vogelgriep betrek ik altijd recente ervaringen, maar ook recent vergaarde kennis. De bovengenoemde evaluatie heeft alleen betrekking op de uitbraak van hoogpathogene vogelgriep in het najaar van 2014 in Nederland.</text:p>
      <text:p text:style-name="ifm_p_mt.3.76mm_ifm">Vraag 5</text:p>
      <text:p text:style-name="ifm_p_ifm">Bij de recente uitbraak in Duitsland, in een pluimveerijk gebied, zijn geen aanvullende maatregelen doorgevoerd (zoals bijvoorbeeld 72 uur stand still, vervoersgeboden) zoals we die in Nederland wel kennen, kunt u zich hierin vinden? Zo niet, bent u bereid op Europees niveau afspraken te maken bij een mogelijke uitbraak van vogelgriep zodat ondernemers met een gelijke aanpak worden geconfronteerd? Zo nee, waarom niet?</text:p>
      <text:p text:style-name="ifm_p_mt.3.76mm_ifm">Antwoord 5</text:p>
      <text:p text:style-name="ifm_p_ifm">Vogelgriep is een dierziekte waarvoor een Europese bestrijdingsplicht geldt. In de Europese regelgeving staan de (minimum)maatregelen, die een lidstaat moet nemen bij een uitbraak van een vogelgriep (richtlijn 2005/94). Nederland is een pluimveedicht land met grote exportbelangen. De hoogpathogene variant van vogelgriep is zeer besmettelijk voor gevogelte. Voor kippen is deze variant dodelijk. Vogelgriep is een zoönose, wat betekent dat de besmetting van dier op mens kan worden overgebracht. De maatregelen die zijn genomen, zijn gericht geweest op het zo effectief mogelijk bestrijden van de uitbraak. Zoals aangegeven in het antwoord op vraag 2 staan de maatregelenpakketten beschreven in het Beleidsdraaiboek. Zoals aangegeven ontvangt u de evaluatie na afronding van het rapport.</text:p>
      <text:p text:style-name="ifm_p_mt.3.76mm_ifm">Vraag 6</text:p>
      <text:p text:style-name="ifm_p_ifm">Deelt u de mening dat concrete maatregelen ter voorkoming/bestrijding van vogelgriep met het oog op komend trekseizoen zo snel mogelijk dienen te worden doorgevoerd?</text:p>
      <text:p text:style-name="ifm_p_mt.3.76mm_ifm">Antwoord 6</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odders over de evaluatie vogelgriep 2014</dc:title>
    <meta:user-defined meta:name="OVERHEIDop.ParlID/DC.identifier">ah-tk-20152016-37</meta:user-defined>
    <meta:user-defined meta:name="OVERHEIDop.vraagnummer">2015Z14806</meta:user-defined>
    <meta:user-defined meta:name="OVERHEIDop.aanhangselNummer">3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5-2016</meta:user-defined>
    <meta:user-defined meta:name="DCTERMS.W3CDTF/OVERHEIDop.datumOntvangst">2015-09-18</meta:user-defined>
    <meta:user-defined meta:name="OVERHEID.StatenGeneraal/DC.creator">Tweede Kamer der Staten-Generaal</meta:user-defined>
    <dc:language>nl</dc:language>
    <meta:user-defined meta:name="DCTERMS.alternative"/>
    <meta:user-defined meta:name="DC.title">Antwoord op vragen van het lid Lodders over de evaluatie vogelgriep 2014</meta:user-defined>
    <meta:user-defined meta:name="DCTERMS.W3CDTF/DCTERMS.available">2015-10-01</meta:user-defined>
    <meta:user-defined meta:name="OVERHEIDop.publicationName">Kamervragen (Aanhangsel)</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