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ontmoedigen van asielzoekers naar Nederland te komen</text:span> (ingezonden 29 september 2015).</text:p>
      <text:p text:style-name="ifm_p_font.roman_mt.3.76mm_ifm">Mededeling van Staatssecretaris <text:span text:style-name="ifm_span_font.bold_ifm">Dijkhoff</text:span> (Veiligheid en Justitie) (ontvangen 21 oktober 2015).</text:p>
      <text:p text:style-name="ifm_p_mt.3.76mm_ifm">Vraag 1</text:p>
      <text:p text:style-name="ifm_p_ifm">Bent u bekend met het bericht «België ontmoedigt vluchtelingen via Facebook»?<text:note text:id="ID-2015Z17671-d37e60" text:note-class="footnote"><text:note-citation text:label="1 ">1</text:note-citation><text:note-body><text:p text:style-name="ifm_p_font.normal_size.6.93pt_mt..5mm_indent.-0.1161in_mleft.0.1161in_ifm">http://nos.nl/artikel/2060033-belgie-ontmoedigt-vluchtelingen-via-facebook.html</text:p></text:note-body></text:note></text:p>
      <text:p text:style-name="ifm_p_mt.3.76mm_ifm">Vraag 2</text:p>
      <text:p text:style-name="ifm_p_ifm">In hoeverre begrijpt u dat ontmoediging, als onderdeel van het beleid, kan bijdragen aan het verminderen van de instroom van asielzoekers?</text:p>
      <text:p text:style-name="ifm_p_mt.3.76mm_ifm">Vraag 3</text:p>
      <text:p text:style-name="ifm_p_ifm">Bent u inmiddels bereid, in navolging van de Denen en nu ook de Belgen, u in te zetten op de ontmoediging van asielzoekers naar Nederland te komen? Zo nee, waarom niet?</text:p>
      <text:p text:style-name="ifm_p_mt.3.76mm_ifm">Vraag 4</text:p>
      <text:p text:style-name="ifm_p_ifm">Bent u bereid, behalve via een eventuele informatiecampagne. ook te ontmoedigen via het korten op toelages en het wegnemen van voorrangsregelingen voor vergunninghouders (asielzoekers met status) bij het verkrijgen van huisvesting? Zo nee, waarom niet?</text:p>
      <text:p text:style-name="ifm_p_mt.3.76mm_ifm">Vraag 5</text:p>
      <text:p text:style-name="ifm_p_ifm">Wat is het maximum aantal asielzoekers dat Nederland volgens u kan opvangen?</text:p>
      <text:h text:style-name="ifm_p_font.bold_mt.5.08mm_page.keep-with-next_ifm" text:outline-level="2">Mededeling</text:h>
      <text:p text:style-name="ifm_p_mt.4.23mm_ifm">Hierbij deel ik u mede dat de schriftelijke vragen van de leden Van Klaveren en Bontes (beiden groep Bontes/Van Klaveren) van uw Kamer aan de Staatssecretaris van Veiligheid en Justitie over het ontmoedigen van asielzoekers naar Nederland te komen (ingezonden 29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het ontmoedigen van asielzoekers naar Nederland te komen</dc:title>
    <meta:user-defined meta:name="OVERHEIDop.ParlID/DC.identifier">ah-tk-20152016-363</meta:user-defined>
    <meta:user-defined meta:name="OVERHEIDop.vraagnummer">2015Z17671</meta:user-defined>
    <meta:user-defined meta:name="OVERHEIDop.aanhangselNummer">36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ontmoedigen van asielzoekers naar Nederland te komen</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