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Siderius</text:span> (SP) aan de Minister en Staatssecretaris van Onderwijs, Cultuur en Wetenschap over <text:span text:style-name="ifm_span_font.italic_ifm">problemen met het passend onderwijs op het mbo</text:span> (ingezonden 30 september 2015).</text:p>
      <text:p text:style-name="ifm_p_font.roman_mt.3.76mm_ifm">Antwoord van Minister <text:span text:style-name="ifm_span_font.bold_ifm">Bussemaker</text:span> (Onderwijs, Cultuur en Wetenschap) (ontvangen 21 oktober 2015).</text:p>
      <text:p text:style-name="ifm_p_mt.3.76mm_ifm">Vraag 1</text:p>
      <text:p text:style-name="ifm_p_ifm">Bent u van mening dat de invoering van het passend onderwijs in het mbo succesvol verloopt, nu blijkt dat een jongen na het succesvol afronden van het speciaal onderwijs al na vier weken van het mbo is weggestuurd?<text:note text:id="ID-2015Z17821-d37e58" text:note-class="footnote"><text:note-citation text:label="1 ">1</text:note-citation><text:note-body><text:p text:style-name="ifm_p_font.normal_size.6.93pt_mt..5mm_indent.-0.1161in_mleft.0.1161in_ifm">Stentor, «Passend onderwijs struikelblok voor Deventenaar», 23 september 2015</text:p></text:note-body></text:note></text:p>
      <text:p text:style-name="ifm_p_mt.3.76mm_ifm">Antwoord 1</text:p>
      <text:p text:style-name="ifm_p_ifm">Passend onderwijs is per 1 augustus 2014 in het mbo ingevoerd. Zoals ik u in de zevende voortgangsrapportage over passend onderwijs heb gemeld voldoen de meeste mbo-instellingen aan de formele vereisten. Daarbuiten bepalen de mbo-instellingen zelf hoe ze hun studenten extra ondersteuning aanbieden. De invoering van passend onderwijs heeft niet tot grote beleidswijzigingen binnen de instellingen geleid, maar er vinden wel degelijk veranderingen plaats in de procedures en manier waarop de ondersteuning vorm wordt gegeven. Mijn algehele beeld is dat de veranderingen die zijn doorgevoerd niet tot grote knelpunten leiden. Dat wil niet zeggen dat in individuele gevallen geen zaken misgaan. Zonder direct een uitspraak over deze situatie te willen doen, vind ik dat mbo-instellingen studenten die veel begeleiding nodig hebben deze ook moeten geven. Als de schoolloopbaan ondanks die begeleiding nog steeds niet goed verloopt moeten instelling en student samen bekijken wat er nodig is om het tij te keren.</text:p>
      <text:p text:style-name="ifm_p_mt.3.76mm_ifm">Vraag 2</text:p>
      <text:p text:style-name="ifm_p_ifm">Bent u van mening dat de invoering van het passend onderwijs in het mbo (en in het algemeen) te snel en te onzorgvuldig is ingevoerd nu ook mbo-instellingen klagen dat er te weinig ruimte is om het passend onderwijs op te bouwen? Zo nee, waarom niet?</text:p>
      <text:p text:style-name="ifm_p_mt.3.76mm_ifm">Antwoord 2</text:p>
      <text:p text:style-name="ifm_p_ifm">Ik herken me niet in het beeld dat passend onderwijs in het mbo te snel en onzorgvuldig is ingevoerd. Mijn voorganger heeft in een vroeg stadium duidelijk gemaakt wat passend onderwijs voor mbo-instellingen ging betekenen. Ik heb de mbo-instellingen vervolgens daarbij ondersteund door kennisdeling en professionalisering te faciliteren. Ik vind ook niet dat mbo-instellingen te weinig ruimte hebben om passend onderwijs op te bouwen. Mbo-instellingen kunnen juist in grote mate zelf bepalen hoe zij de ondersteuning aan hun studenten vorm willen geven. De afschaffing van de lgf-systematiek stelt mbo-instellingen in staat om meer maatwerk te leveren, doordat de beschikbare middelen efficiënter kunnen worden ingezet dan voorheen. Mbo-instellingen beschikken bovendien over dezelfde financiële middelen als in de tijd voor de invoering van passend onderwijs om hun extra ondersteuningsaanbod vorm te geven. Daarnaast financier ik ook de komende twee jaar de professionalisering van het mbo op het gebied van passend onderwijs.</text:p>
      <text:p text:style-name="ifm_p_mt.3.76mm_ifm">Vraag 3</text:p>
      <text:p text:style-name="ifm_p_ifm">Bent u op de hoogte van vergelijkbare situaties op andere mbo instellingen? Zo ja, om hoeveel studenten gaat het en kunt u deze situatie met de Kamer delen?</text:p>
      <text:p text:style-name="ifm_p_mt.3.76mm_ifm">Antwoord 3</text:p>
      <text:p text:style-name="ifm_p_ifm">Mbo-instellingen geven hun studenten in de meeste gevallen de juiste ondersteuning. Als in incidentele gevallen zaken misgaan in de ondersteuning van studenten vind ik dat studenten en instellingen hier in de eerste plaats zelf uit moeten komen. Als de instelling en de student er onderling niet uitkomen is het mogelijk om het College voor de Rechten van de Mens en zelfs de rechter een uitspraak te laten doen. Ik ga graag het gesprek met u aan over eventuele structurele misstanden in het kader van passend onderwijs in het mbo. Wel vind ik dat we ervoor moeten waken om specifieke situaties onderwerp van het politieke debat te maken.</text:p>
      <text:p text:style-name="ifm_p_mt.3.76mm_ifm">Vraag 4</text:p>
      <text:p text:style-name="ifm_p_ifm">Is het waar dat er in het middelbaar beroepsonderwijs twee keer zoveel leerlingen met een beperking, gedragsproblemen, chronische ziekte of zorgvraag worden geholpen met hetzelfde budget (voor de invoering van het zogenaamde passend onderwijs en ten tijde van de leerlinggebonden financiering)? Acht u deze verdunning van begeleiding en ondersteuning wenselijk?<text:note text:id="N2" text:note-class="footnote"><text:note-citation text:label="2 ">2</text:note-citation><text:note-body><text:p text:style-name="ifm_p_font.normal_size.6.93pt_mt..5mm_indent.-0.1161in_mleft.0.1161in_ifm">Werkbezoek bij een mbo-instelling</text:p></text:note-body></text:note></text:p>
      <text:p text:style-name="ifm_p_mt.3.76mm_ifm">Antwoord 4</text:p>
      <text:p text:style-name="ifm_p_ifm">Het klopt niet dat sinds de invoering van passend onderwijs twee keer zoveel leerlingen met een beperking, gedragsproblemen, chronische ziekte of zorgvraag worden geholpen met hetzelfde budget. Het aantal jongeren met een beperking in het mbo is de afgelopen jaren wel toegenomen, maar dat is al voor de invoering van passend onderwijs gebeurd. De reden voor die toename lag voor een belangrijk deel in de groeiende doorstroom van jongeren vanuit het praktijkonderwijs en speciaal onderwijs naar het mbo. Het lgf budget is toen jaarlijks verhoogd ter compensatie van deze groeiende doorstroom. Met de komst van passend onderwijs hebben mbo-instellingen nog steeds hetzelfde budget beschikbaar. Instellingen bepalen vervolgens zelf aan welke ondersteuning ze die middelen besteden.</text:p>
      <text:p text:style-name="ifm_p_mt.3.76mm_ifm">Vraag 5</text:p>
      <text:p text:style-name="ifm_p_ifm">Hoeveel leerlingen met een beperking, gedragsproblemen, chronische ziekte of zorgvraag hebben het middelbaar beroepsonderwijs in 2014 voortijdig verlaten vanwege onvoldoende ondersteuning en begeleiding bij hun zorgvraag? Hoeveel leerlingen betrof dit in 2010 t/m 2013?</text:p>
      <text:p text:style-name="ifm_p_mt.3.76mm_ifm">Antwoord 5</text:p>
      <text:p text:style-name="ifm_p_ifm">In de statistieken over voortijdig schoolverlaters wordt geen onderscheid gemaakt voor leerlingen met een beperking, gedragsproblemen, chronische ziekte of zorgvraag. Met name voor de begrippen «gedragsproblemen» en «zorgvraag» is het lastig om objectieve criteria vast te stellen. Er bestaat wel kwalitatief onderzoek<text:note text:id="ID-362-d37e101" text:note-class="footnote"><text:note-citation text:label="3 ">3</text:note-citation><text:note-body><text:p text:style-name="ifm_p_font.normal_size.6.93pt_mt..5mm_indent.-0.1161in_mleft.0.1161in_ifm">Schoolverlaters tussen onderwijs en arbeidsmarkt 2014,ROA (2015).</text:p></text:note-body></text:note> naar de redenen van voortijdig schoolverlaten. De belangrijkste reden voor voortijdig schoolverlaten is nog steeds een school- of opleiding gerelateerde oorzaak. Studenten komen er gaandeweg achter dat de opleiding die ze hebben gekozen niet bij hen past, of hebben klachten over de organisatie van de opleiding. Uit het onderzoek blijkt niet dat onvoldoende ondersteuning en begeleiding bij een zorgvraag vaak een reden van voortijdig schoolverlaten was.</text:p>
      <text:p text:style-name="ifm_p_mt.3.76mm_ifm">Vraag 6</text:p>
      <text:p text:style-name="ifm_p_ifm">Bent u van mening dat door de verdunning van het budget voor leerlingen met een beperking, gedragsproblemen, chronische ziekte of zorgvraag in het middelbaar beroepsonderwijs meer leerlingen voortijds de school verlaten en er meer studenten tussen wal en schip vallen? Zo nee, waarom niet? Kunt u dit toelichten?</text:p>
      <text:p text:style-name="ifm_p_mt.3.76mm_ifm">Antwoord 6</text:p>
      <text:p text:style-name="ifm_p_ifm">Zoals ik in het antwoord op vraag 4 al aangaf is het budget van mbo-instellingen voor de extra ondersteuning van leerlingen hetzelfde gebleven sinds de invoering van passend onderwijs. Het budget is dus niet verminderd. Het aantal voortijdig schoolverlaters neemt al jaren af, ook in het mbo. Met de maatregelen in de brief over jongeren in een kwetsbare positie geef ik onderwijsinstellingen en gemeenten bovendien nog meer mogelijkheden om de groep jongeren in een kwetsbare positie in het onderwijs te houden of naar een duurzame plek op de arbeidsmarkt begeleiden. Daarmee belanden juist minder jongeren tussen wal en schip.</text:p>
      <text:p text:style-name="ifm_p_mt.3.76mm_ifm">Vraag 7</text:p>
      <text:p text:style-name="ifm_p_ifm">Hoeveel geld was er in 2014 beschikbaar binnen de lumpsum van het middelbaar beroepsonderwijs om studenten met een beperking, gedragsproblemen, chronische ziekte of een zorgvraag te ondersteunen en te begeleiden? Hoeveel geld was er in 2010 t/m 2013 via de leerlinggebonden financiering beschikbaar voor ondersteuning en begeleiding in het middelbaar beroepsonderwijs?</text:p>
      <text:p text:style-name="ifm_p_mt.3.76mm_ifm">Antwoord 7</text:p>
      <text:p text:style-name="ifm_p_ifm">Voor 2014 is aan mbo-instellingen ca. € 53 mln. beschikbaar gesteld op basis van aanvragen in het kader van leerlinggebonden financiering (LGF). Een deel van dit bedrag is in 2013 toegekend voor het gehele schooljaar 2013–2014. Per 1 augustus 2014 is passend onderwijs ingevoerd. Vanaf 1 augustus 2014 was er voor de resterende maanden van 2014 overgangsbekostiging voor LGF ingeregeld ter hoogte van € 18,5 mln. Deze middelen vormen tezamen met de toekenningen voor het schooljaar 2013–2014 een bedrag van ca. € 53 mln. Daarnaast maakt al een aantal jaren een bedrag van ca. € 100 mln. deel uit van de lumpsumbekostiging voor de versterking van de begeleiding van zorgleerlingen in het mbo en voor de zogenoemde zorgadviesteams (zat’s). Ook de middelen voor voorbereidende en ondersteunende activiteiten (de VOA-middelen) van ca. € 138 mln. vormen een onderdeel van de lumpsum 2014 en kunnen ingezet om deelnemers door middelen van extra ondersteuning te helpen hun opleiding succesvol af te ronden. Deze middelen zijn ook na 2015 beschikbaar voor het mbo en maken deel uit van de lumpsumbekostiging. Vanaf 2015 zijn de middelen voor LGF toegevoegd (ca € 53 mln.) aan de lumpsumbekostiging van de instellingen.</text:p>
      <text:p text:style-name="ifm_p_ifm">In de periode van 2010 t/m 2013 bedroeg het bedrag dat beschikbaar was voor LGF € 38,2 mln. in 2010, oplopend naar € 50,5 mln. in 2013.</text:p>
      <text:p text:style-name="ifm_p_mt.3.76mm_ifm">Vraag 8</text:p>
      <text:p text:style-name="ifm_p_ifm">Welke maatregelen neemt u zodat studenten met een beperking, gedragsproblemen, chronische ziekte of een zorgvraag in het middelbaar beroepsonderwijs, die niet het gewenste aantal uren of de proeve van bekwaamheid kunnen behalen vanwege hun beperking, toch een diploma binnen de gestelde termijn kunnen halen? Bent u bereid om een landelijke richtlijn op te stellen zodat deze leerlingen voor het behalen van hun diploma niet afhankelijk worden van de goodwill van individuele examencommissies? Kunt u dit toelichten?</text:p>
      <text:p text:style-name="ifm_p_mt.3.76mm_ifm">Antwoord 8</text:p>
      <text:p text:style-name="ifm_p_ifm">Ik vind het belangrijk dat mbo-instellingen maatwerk leveren voor studenten met een beperking. Dat betekent ook dat waar dat kan flexibel kan worden omgegaan met de onderwijstijd en wijze van examineren. Voorop staat dat de inhoud van het kwalificatiedossier overeind blijft staan. Ik faciliteer een onderzoek van de MBO Raad waarin onderzocht wordt welke ruimte de manier van examinering biedt voor jongeren met een beperking. Een instelling moet zorgen voor een voldoende intensief onderwijsprogramma. Als een individuele student maatwerk nodig heeft dan kunnen instelling en student samen afspreken hoe hij/zij kan deelnemen aan het bestaand onderwijsprogramma en dit vastleggen in de onderwijsovereenkomst. Ook kan de instelling een opleidingsprogramma aanbieden dat afwijkt van de minimum aantal begeleide onderwijsurennormen genoemd in de WEB, onder voorwaarde dat er een goed onderbouwde visie aan ten grondslag ligt, de kwaliteit gewaarborgd wordt en de deelnemersraad ermee instemt. In alle gevallen dient iedere deelnemer aan de inhoudelijke eisen van het kwalificatiedossier en daarmee de examinering te voldoen. Daarmee wordt immers de waarde van het diploma gewaarborgd. Het is niet de bedoeling dat studenten met een beperking een minder waardevol diploma gaan ontvangen. Dat zou immers een uitholling van het mbo diploma betekenen. Soms kan dat dan betekenen dat het traject langer moet duren of dat aangepaste leermiddelen nodig zijn. Dat geldt overigens ook voor de beroepspraktijkvorming. Dat is immers een belangrijke voorbereiding en leeromgeving voor het toekomstige beroep ook voor de deelnemer met een beperking. Daar kan getoetst worden of het mogelijk is om het beroep uit te oefenen.</text:p>
      <text:p text:style-name="ifm_p_mt.3.76mm_ifm">Vraag 9</text:p>
      <text:p text:style-name="ifm_p_ifm">Kunt u toelichten hoeveel uren ambulante begeleiding (en het bijbehorende aantal studenten) er in 2014/2015 zijn geleverd binnen mbo-instellingen om leerlingen te ondersteunen en te begeleiden? Om hoeveel uren gaat het in 2015/2016?</text:p>
      <text:p text:style-name="ifm_p_mt.3.76mm_ifm">Antwoord 9</text:p>
      <text:p text:style-name="ifm_p_ifm">Deze gegevens zijn niet bekend. Mbo-instellingen zijn zelf verantwoordelijk voor de ondersteuning die ze bieden in het kader van passend onderwijs. Ze leggen hier verantwoording af in hun jaarverslag. Het is geen vereiste om voor elk type begeleiding aan te geven aan hoeveel studenten die is geboden en in welke m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problemen met het passend onderwijs op het mbo</dc:title>
    <meta:user-defined meta:name="OVERHEIDop.ParlID/DC.identifier">ah-tk-20152016-362</meta:user-defined>
    <meta:user-defined meta:name="OVERHEIDop.vraagnummer">2015Z17821</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Siderius over problemen met het passend onderwijs op het mbo</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