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1</text:p>
      <text:p text:style-name="ifm_p_font.roman_mt.3.76mm_ifm">Vragen van het lid <text:span text:style-name="ifm_span_font.bold_ifm">Hoogland</text:span> (PvdA) aan de Staatssecretaris van Infrastructuur en Milieu over <text:span text:style-name="ifm_span_font.italic_ifm">de bereikbaarheid per spoor van Dordrecht</text:span> (ingezonden 1 oktober 2015).</text:p>
      <text:p text:style-name="ifm_p_font.roman_mt.3.76mm_ifm">Antwoord van Staatssecretaris <text:span text:style-name="ifm_span_font.bold_ifm">Mansveld</text:span> (Infrastructuur en Milieu) (ontvangen 21 oktober 2015).</text:p>
      <text:p text:style-name="ifm_p_mt.3.76mm_ifm">Vraag 1</text:p>
      <text:p text:style-name="ifm_p_ifm">Kent u de brandbrieven die de gemeente Dordrecht naar u en naar de Kamer heeft gestuurd over de toekomstige bereikbaarheid van Dordrecht per spoor?<text:note text:id="ID-2015Z17939-d37e57" text:note-class="footnote"><text:note-citation text:label="1 ">1</text:note-citation><text:note-body><text:p text:style-name="ifm_p_font.normal_size.6.93pt_mt..5mm_indent.-0.1161in_mleft.0.1161in_ifm">Brieven gemeente Dordrecht aan de Staatssecretaris van Infrastructuur en Milieu en aan de vaste commissie voor Infrastructuur en Milieu, d.d. 28 september 2015.</text:p></text:note-body></text:note></text:p>
      <text:p text:style-name="ifm_p_mt.3.76mm_ifm">Antwoord 1</text:p>
      <text:p text:style-name="ifm_p_ifm">Ja.</text:p>
      <text:p text:style-name="ifm_p_mt.3.76mm_ifm">Vraag 2</text:p>
      <text:p text:style-name="ifm_p_ifm">Is het waar dat NS voornemens is de intercityverbinding tussen Dordrecht en Breda-Tilburg-Eindhoven te schrappen? Zo ja, wat verandert er precies? Zo nee, waar komt de verwarring vandaan?</text:p>
      <text:p text:style-name="ifm_p_mt.3.76mm_ifm">Antwoord 2</text:p>
      <text:p text:style-name="ifm_p_ifm">NS is de plannen voor de dienstregeling 2017 aan het uitwerken. De formele consultatie van decentrale overheden en consumentenorganisaties volgt nog. Er vinden wel al gesprekken met de verschillende overheden plaats. De voornemens van NS zijn nog niet definitief. In april 2016 moet NS de voor de dienstregeling 2017 benodigde capaciteit aanvragen bij ProRail.</text:p>
      <text:p text:style-name="ifm_p_ifm">Conform het alternatieve HSL-aanbod is het huidige voornemen van NS om de Intercity Den Haag – Eindhoven die twee keer per uur rijdt vanaf dienstregeling 2017 via de Hogesnelheidslijn tussen Rotterdam en Breda te rijden, in plaats van via de klassieke route via station Dordrecht. Dit betekent voor een grote groep reizigers een snellere reismogelijkheid tussen de Zuidvleugel van de Randstad en de steden Breda, Tilburg en Eindhoven. Helaas betekent het ook dat de reizigers van en naar station Dordrecht geen gebruik meer kunnen maken van deze Intercity Den Haag – Eindhoven.</text:p>
      <text:p text:style-name="ifm_p_ifm">NS blijft wel twee keer per uur de huidige sprinterdienst Dordrecht – Breda rijden. In de plannen voor dienstregeling 2017 wordt deze sprinterdienst doorgetrokken naar Tilburg en Den Bosch, zodat de belangrijkste verbindingen tussen Dordrecht en Noord-Brabant rechtstreeks geboden blijven.</text:p>
      <text:p text:style-name="ifm_p_ifm">Vanwege de gevolgen voor Dordrecht heb ik in het Nota-overleg Fyra toegezegd terug te komen op de wensen vanuit de verschillende betrokken regio’s, alsmede op de vraag of die wensen door cofinanciering te realiseren zijn. Ik ben met de gemeenten Dordrecht en Breda, de provincies Zuid-Holland en Noord-Brabant en NS in gesprek om te bezien wat de mogelijkheden zijn om in het licht van het bovenstaande een Intercityverbinding tussen Dordrecht en Breda te behouden.</text:p>
      <text:p text:style-name="ifm_p_ifm">Het creëren van een Intercityverbinding tussen Dordrecht en Breda zou voor NS, gelet op de reizigersaantallen, tot een exploitatietekort leiden. Partijen zoeken in overleg naar een oplossing, waarbij ook de optie van cofinanciering wordt betrokken. Het streven is om uiterlijk op de OV en Spoortafels in het voorjaar van 2016 een zo breed mogelijk gedragen besluit te nemen over de verbindingen tussen Dordrecht en Breda. Ik zal u over dit besluit informeren.</text:p>
      <text:p text:style-name="ifm_p_mt.3.76mm_ifm">Vraag 3</text:p>
      <text:p text:style-name="ifm_p_ifm">Deelt u de mening dat – ondanks de welkome betere benutting van de HSL-Zuid – Dordrecht ook in de toekomst goed bereikbaar moet zijn per spoor? Zo ja, op welke wijze realiseert u dit?</text:p>
      <text:p text:style-name="ifm_p_mt.3.76mm_ifm">Antwoord 3</text:p>
      <text:p text:style-name="ifm_p_ifm">Een goede bereikbaarheid van Dordrecht is zeker van belang. Daarom proberen we met alle partijen tot een bevredigende oplossing voor Dordrecht te komen. Zie antwoord 2.</text:p>
      <text:p text:style-name="ifm_p_mt.3.76mm_ifm">Vraag 4</text:p>
      <text:p text:style-name="ifm_p_ifm">Zijn er mogelijkheden om meer goederentreinen over de HSL-Zuid te laten rijden? Zo ja, bent u bereid deze ten volle te benutten? Zo nee, waarom niet?</text:p>
      <text:p text:style-name="ifm_p_mt.3.76mm_ifm">Antwoord 4</text:p>
      <text:p text:style-name="ifm_p_ifm">Over de HSL-Zuid is goederenvervoer niet toegestaan. De HSL-Zuid is daarvoor ook niet ontworpen.</text:p>
      <text:p text:style-name="ifm_p_mt.3.76mm_ifm">Vraag 5</text:p>
      <text:p text:style-name="ifm_p_ifm">Bent u bereid om samen met de verschillende partijen om tafel te gaan om een voor alle partijen bevredigende oplossing te realiseren?</text:p>
      <text:p text:style-name="ifm_p_mt.3.76mm_ifm">Antwoord 5</text:p>
      <text:p text:style-name="ifm_p_ifm">Ja. Ik ben al geruime tijd met alle partijen in goed overleg om tot een oplossing te komen. Zie antwoord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Hoogland over de bereikbaarheid per spoor van Dordrecht</dc:title>
    <meta:user-defined meta:name="OVERHEIDop.ParlID/DC.identifier">ah-tk-20152016-361</meta:user-defined>
    <meta:user-defined meta:name="OVERHEIDop.vraagnummer">2015Z17939</meta:user-defined>
    <meta:user-defined meta:name="OVERHEIDop.aanhangselNummer">361</meta:user-defined>
    <meta:user-defined meta:name="OVERHEIDop.AanhangselTypen/DC.type">Antwoord</meta:user-defined>
    <meta:user-defined meta:name="OVERHEIDop.Parlementair/DC.type">Aanhangsel van de Handelingen</meta:user-defined>
    <meta:user-defined meta:name="OVERHEIDop.indiener">D. Hoogland</meta:user-defined>
    <meta:user-defined meta:name="OVERHEIDop.ontvanger">W.J. Mansveld</meta:user-defined>
    <meta:user-defined meta:name="OVERHEIDop.vergaderjaar">2015-2016</meta:user-defined>
    <meta:user-defined meta:name="DCTERMS.W3CDTF/OVERHEIDop.datumOntvangst">2015-10-21</meta:user-defined>
    <meta:user-defined meta:name="OVERHEID.StatenGeneraal/DC.creator">Tweede Kamer der Staten-Generaal</meta:user-defined>
    <dc:language>nl</dc:language>
    <meta:user-defined meta:name="DCTERMS.alternative"/>
    <meta:user-defined meta:name="DC.title">Antwoord op vragen van het lid Hoogland over de bereikbaarheid per spoor van Dordrecht</meta:user-defined>
    <meta:user-defined meta:name="DCTERMS.W3CDTF/DCTERMS.available">2015-10-27</meta:user-defined>
    <meta:user-defined meta:name="OVERHEIDop.publicationName">Kamervragen (Aanhangsel)</meta:user-defined>
    <meta:user-defined meta:name="OVERHEID.Organisatietype/OVERHEID.organisationType">staten generaal</meta:user-defined>
    <meta:user-defined meta:name="DCTERMS.W3CDTF/DCTERMS.issued">2015-10-2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