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1</text:p>
      <text:p text:style-name="ifm_p_font.roman_mt.3.76mm_ifm">Vragen van de leden <text:span text:style-name="ifm_span_font.bold_ifm">Leenders</text:span> en <text:span text:style-name="ifm_span_font.bold_ifm">Hoogland</text:span> (beiden PvdA) aan de Staatssecretaris van Economische Zaken en de Minister van Infrastructuur en Milieu over <text:span text:style-name="ifm_span_font.italic_ifm">tunnels voor dassen en otters</text:span> (ingezonden 11 augustus 2016).</text:p>
      <text:p text:style-name="ifm_p_font.roman_mt.3.76mm_ifm">Antwoord van Staatssecretaris <text:span text:style-name="ifm_span_font.bold_ifm">van Dam</text:span> (Economische Zaken), mede namens de Minister van Infrastructuur en Milieu (ontvangen 19 september 2016). Zie ook Aanhangsel Handelingen, vergaderjaar 2015–2016, nr. 3395.</text:p>
      <text:p text:style-name="ifm_p_mt.3.76mm_ifm">Vraag 1</text:p>
      <text:p text:style-name="ifm_p_ifm">Heeft u kennisgenomen van de uitzending van Reporter Radio over de knelpunten bij dassen- en ottertunnels?<text:note text:id="ID-2016Z15231-d37e49" text:note-class="footnote"><text:note-citation text:label="1 ">1</text:note-citation><text:note-body><text:p text:style-name="ifm_p_font.normal_size.6.93pt_mt..5mm_indent.-0.1161in_mleft.0.1161in_ifm">uitzending van Reporter Radio op 10 augustus 2016</text:p></text:note-body></text:note></text:p>
      <text:p text:style-name="ifm_p_mt.3.76mm_ifm">Antwoord 1</text:p>
      <text:p text:style-name="ifm_p_ifm">Ja.</text:p>
      <text:p text:style-name="ifm_p_mt.3.76mm_ifm">Vraag 2</text:p>
      <text:p text:style-name="ifm_p_ifm">Welk gevolg heeft u gegeven aan de uitspraak van het Gerechtshof Den Haag (2014) dat het onderhoud van de tunnels in 2015, 2016 en 2017 moest (of moet) worden gerealiseerd?</text:p>
      <text:p text:style-name="ifm_p_mt.3.76mm_ifm">Antwoord 2</text:p>
      <text:p text:style-name="ifm_p_ifm">Volgens de uitspraak van 4 november 2014 van het Gerechtshof in Den Haag moet de Staat 21 urgente verkeersknelpunten voor otters oplossen. Het Hof stelde gefaseerde termijnen vast waarbinnen voorzieningen, zoals aanleg of herstel van looprichels, rasters of duikers, getroffen dienen te worden.</text:p>
      <text:p text:style-name="ifm_p_ifm">Mijn voorganger heeft in 2014 aan Rijkswaterstaat een bedrag van € 655.000 beschikbaar gesteld voor het oplossen van urgente otterknelpunten in rijkswegen. Deze maatregelen zijn inmiddels vrijwel geheel gerealiseerd. Voorts is er zowel in 2015 als in 2016 overleg gevoerd met de provincies Friesland en Overijssel met betrekking tot de voorgestelde maatregelen voor het oplossen van de in de uitspraak benoemde verkeersknelpunten voor de otter.</text:p>
      <text:p text:style-name="ifm_p_mt.3.76mm_ifm">Vraag 3</text:p>
      <text:p text:style-name="ifm_p_ifm">Wat is de reden dat, van de dertien tunnels waar problemen opgelost moesten worden die in 2015 en 2016 opgelost hadden moeten zijn, er bij twaalf tunnels nog steeds problemen zijn?</text:p>
      <text:p text:style-name="ifm_p_mt.3.76mm_ifm">Antwoord 3</text:p>
      <text:p text:style-name="ifm_p_ifm">In vervolg op de antwoorden aan uw Kamer van juni 2015 (Aanhangsel Handelingen vergaderjaar 2014–2015, nr. 2654) heb ik begin 2016 opdracht gegeven aan onderzoeksinstituut Alterra om een inventarisatie te maken van de situatie met betrekking tot het oplossen van de 21 urgente otterknelpunten.</text:p>
      <text:p text:style-name="ifm_p_ifm">Aan de hand van veldbezoeken op 2 en 3 februari 2016 is door Alterra een beoordeling gemaakt van de stand van zaken. De onderzoekers hebben de resultaten met de betreffende wegbeheerders (Rijkswaterstaat, provincies en gemeenten) besproken en informatie verkregen over de plannen en planning met betrekking tot het oplossen van de knelpunten die nog niet zijn opgelost.</text:p>
      <text:p text:style-name="ifm_p_ifm">De resultaten van deze inventarisatie wijzen uit dat het in een aantal gevallen gaat om een complexe problematiek, waar in de praktijk in samenwerking met meerdere partijen gezocht wordt naar praktisch uitvoerbare en technisch haalbare en betaalbare oplossingen. Bij een aantal urgente verkeersknelpunten blijkt een eerder gegeven advies van Alterra voor de aanleg van faunabuizen met geleidende rasters op praktische of maatschappelijke problemen (zoals waterveiligheid) te stuiten. Het rapport «Stand van zaken urgente otterknelpunten» van 10 mei 2016, inclusief een addendum van september 2016 met de nadere details per knelpunt, treft u hierbij als bijlage aan<text:note text:id="ID-3581-d37e11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Waar ligt de verantwoordelijkheid voor het onderhoud van de tunnels die onderhouden zouden moeten worden bij de N351, Lemsterweg, Heidenskipsterdyk, De Auken, N331, Meenteweg en N334?</text:p>
      <text:p text:style-name="ifm_p_mt.3.76mm_ifm">Antwoord 4</text:p>
      <text:p text:style-name="ifm_p_ifm">De verantwoordelijkheid voor het onderhoud van faunavoorzieningen ligt bij de betreffende wegbeheerders. In dit geval zijn dat de provincies Friesland en Overijssel voor provinciale wegen en de betrokken gemeenten voor de gemeentelijke wegen.</text:p>
      <text:p text:style-name="ifm_p_mt.3.76mm_ifm">Vraag 5</text:p>
      <text:p text:style-name="ifm_p_ifm">Welke verantwoordelijkheid heeft de rijksoverheid bij het onderhoud van dassen- en ottertunnels in het algemeen, en bij de genoemde tunnels in het bijzonder? Heeft de rijksoverheid een coördinerende verantwoordelijkheid? Welke afspraken zijn er gemaakt met andere overheden of organisaties? Hoe is de financiering voor het onderhoud geregeld?</text:p>
      <text:p text:style-name="ifm_p_mt.3.76mm_ifm">Antwoord 5</text:p>
      <text:p text:style-name="ifm_p_ifm">Het Rijk is alleen verantwoordelijk voor het onderhoud van de tunnels bij wegen waar het Rijk wegbeheerder is. In dit geval gaat het om de door Rijkswaterstaat gerealiseerde tunnels en andere voorzieningen zoals al genoemd in het antwoord op vraag 2. De financiering van het onderhoud aan deze voorzieningen is onderdeel van het onderhoudsbudget van Rijkswaterstaat zoals opgenomen in de begroting van het Infrastructuurfonds. Rijk en provincies hebben conform het Bestuursakkoord (2011) en het Natuurpact (2013) afgesproken dat de provincies verantwoordelijk zijn voor de realisatie van het Natuurnetwerk Nederland en soortenmaatregelen binnen en buiten het netwerk.</text:p>
      <text:p text:style-name="ifm_p_mt.3.76mm_ifm">Vraag 6</text:p>
      <text:p text:style-name="ifm_p_ifm">Gaat u alsnog, en met enige spoed, zorgdragen voor het oplossen van het knelpunt bij de N351, dat in 2015 opgelost had moeten zijn?</text:p>
      <text:p text:style-name="ifm_p_mt.3.76mm_ifm">Antwoord 6</text:p>
      <text:p text:style-name="ifm_p_ifm">Uit het Alterra-rapport «Stand van zaken urgente otterknelpunten» blijkt dat het knelpunt N351 (Friesland) Kuinre-Wolvega ter hoogte van de Scheene is opgelost. Voor knelpunt N351 Kuinre-Wolvega ter hoogte van Spanga is groot onderhoud in voorbereiding. De provincie Friesland onderzoekt in het kader van werk met werk maken welke mogelijkheden er zijn om ook een oplossing voor het otterknelpunt hierin mee te nemen. De oplossing van dit knelpunt hangt bovendien nauw samen met de veenweideproblematiek ter plaatse. Het waterpeil gaat de komende jaren mogelijk omhoog en daarmee zouden thans aan te leggen faunabuizen onder water lopen en hun functie verliezen. Een voorverkenning is in gang gezet en volgens planning is dit knelpunt in 2018 opgelost. In de tussentijd wordt gekeken of tijdelijke alternatieven ingezet kunnen worden.</text:p>
      <text:p text:style-name="ifm_p_mt.3.76mm_ifm">Vraag 7</text:p>
      <text:p text:style-name="ifm_p_ifm">Gaat u alsnog, en met enige spoed, zorgdragen voor het oplossen van knelpunten bij de elf tunnels waar nog problemen zijn, die begin 2016 opgelost hadden moeten zijn?</text:p>
      <text:p text:style-name="ifm_p_mt.3.76mm_ifm">Antwoord 7</text:p>
      <text:p text:style-name="ifm_p_ifm">De slotsom van het Alterrarapport «Stand van zaken urgente otterknelpunten» inclusief het addendum september 2016 is dat de wegbeheerder, overige betrokkenen en Alterra voor een aantal knelpunten verder overleg moeten voeren en dat een nadere analyse nodig is.</text:p>
      <text:p text:style-name="ifm_p_ifm">Met de betrokken provincies en Rijkswaterstaat is overleg gevoerd over de urgentie om deze knelpunten op te lossen waarbij, zoals uit de inventarisatie blijkt, elk knelpunt om maatwerk vraagt. Het knelpunt Heidenskipsterdyk is volgens de onderzoekers geen probleem meer, vanwege zijn ligging aan de rand van het verspreidingsgebied van de otter en omdat er al jaren geen otteractiviteiten zijn waargenomen.</text:p>
      <text:p text:style-name="ifm_p_mt.3.76mm_ifm">Vraag 8</text:p>
      <text:p text:style-name="ifm_p_ifm">Gaat u ervoor zorgen dat de knelpunten bij tunnels bij de A32 en N361, die in 2017 opgelost moeten zijn, ook daadwerkelijk opgelost worden?</text:p>
      <text:p text:style-name="ifm_p_mt.3.76mm_ifm">Antwoord 8</text:p>
      <text:p text:style-name="ifm_p_ifm">De voorziening aan de N361 zal in het kader van de realisatie van de Centrale As voor 1 mei 2017 worden opgeleverd, waarmee de oplossing van dit knelpunt aansluit bij het arrest.</text:p>
      <text:p text:style-name="ifm_p_ifm">Voor het knelpunt A32 lijkt op basis van een eerste analyse geen adequate oplossing voorhanden. Als vervolgstap wordt nu gekeken of er alternatieve oplossingen zijn.</text:p>
      <text:p text:style-name="ifm_p_mt.3.76mm_ifm">Vraag 9</text:p>
      <text:p text:style-name="ifm_p_ifm">Hoe moet dit probleem worden gezien in relatie tot de Europese verplichting, voortkomend uit de Habitatrichtlijn, om de otter als beschermde diersoort te beschermen?</text:p>
      <text:p text:style-name="ifm_p_mt.3.76mm_ifm">Antwoord 9</text:p>
      <text:p text:style-name="ifm_p_ifm">Nederland heeft de verantwoordelijkheid voor het treffen van passende maatregelen voor het in stand houden van natuurlijke habitats en de in het wild levende flora en fauna. Ik verwijs u hiervoor ook naar het antwoord op vraag 5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enders en Hoogland over tunnels voor dassen en otters</dc:title>
    <meta:user-defined meta:name="OVERHEIDop.ParlID/DC.identifier">ah-tk-20152016-3581</meta:user-defined>
    <meta:user-defined meta:name="OVERHEIDop.vraagnummer">2016Z15231</meta:user-defined>
    <meta:user-defined meta:name="OVERHEIDop.aanhangselNummer">358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Leenders en Hoogland over tunnels voor dassen en otters</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