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3579</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579</text:p>
      <text:p text:style-name="ifm_p_font.roman_mt.3.76mm_ifm">Vragen van de leden <text:span text:style-name="ifm_span_font.bold_ifm">Leijten</text:span> en <text:span text:style-name="ifm_span_font.bold_ifm">Van Gerven</text:span> (beiden SP) aan de Minister van Volksgezondheid, Welzijn en Sport over <text:span text:style-name="ifm_span_font.italic_ifm">het bericht dat de Sionsberg in Dokkum wankelt door ruzie met zorgverzekeraar De Friesland-Achmea</text:span> (ingezonden 3 augustus 2016).</text:p>
      <text:p text:style-name="ifm_p_font.roman_mt.3.76mm_ifm">Antwoord van Minister <text:span text:style-name="ifm_span_font.bold_ifm">Schippers</text:span> (Volksgezondheid, Welzijn en Sport) (ontvangen 19 september 2016). Zie ook Aanhangsel Handelingen, vergaderjaar 2015–2016, nr. 3325.</text:p>
      <text:p text:style-name="ifm_p_mt.3.76mm_ifm">Vraag 1</text:p>
      <text:p text:style-name="ifm_p_ifm">Wat is uw reactie op het bericht dat het voortbestaan van ziekenhuis De Sionsberg in Dokkum opnieuw in gevaar is doordat zorgverzekeraar De Friesland-Achmea het contract met de instelling heeft opgezegd?<text:note text:id="ID-2016Z15104-d37e61" text:note-class="footnote"><text:note-citation text:label="1 ">1</text:note-citation><text:note-body><text:p text:style-name="ifm_p_font.normal_size.6.93pt_mt..5mm_indent.-0.1161in_mleft.0.1161in_ifm">Leeuwarder Courant, «Sionsberg wankelt door ruzie met verzekeraar», d.d. 1 augustus 2016</text:p></text:note-body></text:note></text:p>
      <text:p text:style-name="ifm_p_mt.3.76mm_ifm">Antwoord 1</text:p>
      <text:p text:style-name="ifm_p_ifm">Ik betreur het dat de huidige situatie is ontstaan. De onrust is vervelend voor de mensen in Dokkum en omgeving. Ik heb contact met diverse partijen, waaronder De Friesland en (de verschillende eigenaren van) De Sionsberg 2.0. Zij hebben mij geïnformeerd over de stand van zaken. Ik heb de partijen gewezen op het belang van goede zorg, op de zorgplicht van de verzekeraar en op het belang van samenwerking voor de burgers van Dokkum en omgeving. De komende tijd zal ik de ontwikkelingen in de regio op de voet volgen.</text:p>
      <text:p text:style-name="ifm_p_mt.3.76mm_ifm">Vraag 2</text:p>
      <text:p text:style-name="ifm_p_ifm">Wat vindt u ervan dat door toedoen van De Friesland-Achmea het voortbestaan van De Sionsberg wordt bedreigd, terwijl de wachtlijsten voor de ziekenhuizen in de omgeving van Dokkum nu al zijn toegenomen en bovendien in bepaalde gevallen de Treeknorm wordt overschreden?<text:note text:id="ID-2016Z15104-d37e75" text:note-class="footnote"><text:note-citation text:label="2 ">2</text:note-citation><text:note-body><text:p text:style-name="ifm_p_font.normal_size.6.93pt_mt..5mm_indent.-0.1161in_mleft.0.1161in_ifm">Kamerstuk 31 016, nr. 92</text:p></text:note-body></text:note></text:p>
      <text:p text:style-name="ifm_p_mt.3.76mm_ifm">Antwoord 2</text:p>
      <text:p text:style-name="ifm_p_ifm">De situatie die nu is ontstaan, is volgens mij niet aan één partij of één persoon toe te schrijven. Ik wil mij ook niet uitlaten over de vraag door wiens toedoen wat gebeurt. Wat ik wil is dat de zorg in de regio goed geregeld wordt en dat er snel duidelijkheid komt voor de inwoners van Dokkum en omgeving.</text:p>
      <text:p text:style-name="ifm_p_ifm">Zoals ik u al eerder meldde zijn er voor een aantal behandelingen in ziekenhuizen in de omgeving van De Sionsberg wachttijden die boven de Treeknorm liggen (Kamerstuk 31 016, nr. 92). Volgens de informatie die ik van De Friesland heb gekregen, worden inderdaad de Treeknormen nog steeds voor een aantal specialismen overschreden in de ziekenhuizen in Friesland. Ik kan echter geen uitsluitsel geven of dit komt door de situatie in Dokkum of niet. Wel heb ik van de NZa vernomen dat er ten aanzien van de zorgplicht in de afgelopen tijd geen risico aanwezig is. De NZa is bovendien een onderzoek gestart om te kijken of sprake is van een knelpunt met betrekking tot de tijdige levering van zorg in de regio.</text:p>
      <text:p text:style-name="ifm_p_mt.3.76mm_ifm">Vraag 3</text:p>
      <text:p text:style-name="ifm_p_ifm">Vindt u het geen democratisch tekort dat de gemeenschap van Dokkum al meerdere keren heeft aangegeven dat zij hun ziekenhuis willen behouden, maar dat de zorgverzekeraar De Friesland-Achmea daar volkomen lak aan heeft? Kunt u uw antwoord toelichten?</text:p>
      <text:p text:style-name="ifm_p_mt.3.76mm_ifm">Antwoord 3</text:p>
      <text:p text:style-name="ifm_p_ifm">Er zijn vele gesprekken geweest over de ontwikkeling van de zorg in Dokkum. Daar zijn alle partijen bij betrokken en er zijn goede afspraken gemaakt. De ontwikkelingen die nu gaande zijn leveren veel onrust op. Dat had ik liever anders gezien. Ik heb begrepen dat De Friesland inmiddels weer in gesprek is met de verschillende partijen met als doel een passend zorgaanbod voor de inwoners uit de regio te organiseren.</text:p>
      <text:p text:style-name="ifm_p_mt.3.76mm_ifm">Vraag 4</text:p>
      <text:p text:style-name="ifm_p_ifm">Is het waar dat zorgverzekeraar De Friesland-Achmea de voor vijf jaar gemaakte afspraken nu alweer open wil breken? Zo ja, is er in dat geval sprake van contractbreuk? Kan De Sionsberg hen op juridische gronden aan de gemaakte afspraken houden?</text:p>
      <text:p text:style-name="ifm_p_mt.3.76mm_ifm">Antwoord 4</text:p>
      <text:p text:style-name="ifm_p_ifm">Het klopt dat het contract op 29 juli is opgezegd door De Friesland. Of er sprake is van contractbreuk, is niet aan mij om te beoordelen. De contractspartijen moeten dat in eerste instantie onderling bepalen. Zij zijn inmiddels weer met elkaar in gesprek.</text:p>
      <text:p text:style-name="ifm_p_mt.3.76mm_ifm">Vraag 5</text:p>
      <text:p text:style-name="ifm_p_ifm">Is het waar dat zorgverzekeraar De Friesland-Achmea aanstuurt op versobering van De Sionsberg? Hoe ziet u dit in relatie tot de toenemende wachtlijsten? Bent u bereid hier De Friesland-Achmea op aan te spreken? Zo nee, waarom niet?</text:p>
      <text:p text:style-name="ifm_p_mt.3.76mm_ifm">Antwoord 5</text:p>
      <text:p text:style-name="ifm_p_ifm">Ik heb begrepen dat de feitelijke invulling van het contract niet door alle partijen op dezelfde wijze wordt gezien.</text:p>
      <text:p text:style-name="ifm_p_ifm">Zoals gezegd is de NZa een onderzoek gestart om te kijken of er knelpunten zijn in tijdige levering van de zorg. Zij zien momenteel geen risico’s. Ook de IGZ heeft op dit moment geen signalen. Om er voor te zorgen dat de situatie niet verslechtert, heb ik de IGZ en NZa gevraagd om gezamenlijk te kijken naar de kwaliteit van zorg en het nakomen van de zorgplicht. Zie verder mijn antwoord op vraag 1.</text:p>
      <text:p text:style-name="ifm_p_mt.3.76mm_ifm">Vraag 6</text:p>
      <text:p text:style-name="ifm_p_ifm">Kunt u zich nog uw volgende uitspraak herinneren: «Het is van groot belang dat de kwaliteit van de zorgvoorzieningen in krimpregio’s hoog gehouden wordt om ook de leefbaarheid te behouden»?<text:note text:id="ID-2016Z15104-d37e108" text:note-class="footnote"><text:note-citation text:label="3 ">3</text:note-citation><text:note-body><text:p text:style-name="ifm_p_font.normal_size.6.93pt_mt..5mm_indent.-0.1161in_mleft.0.1161in_ifm">Kamerstuk 32 299, nr. 40</text:p></text:note-body></text:note> Hoe gaat u ervoor zorgen dat de voorzieningen op peil blijven?</text:p>
      <text:p text:style-name="ifm_p_mt.3.76mm_ifm">Antwoord 6</text:p>
      <text:p text:style-name="ifm_p_ifm">Mijn aandacht gaat continu uit naar de zorg in krimpregio’s. Hierover heb ik uitgebreid met u gesproken en begin dit jaar heb ik u nog een brief gestuurd over de curatieve zorg in krimpregio’s (Kamerstuk 29 247, nr. 216).</text:p>
      <text:p text:style-name="ifm_p_mt.3.76mm_ifm">Vraag 7</text:p>
      <text:p text:style-name="ifm_p_ifm">Kunt u zich nog uw volgende uitspraak herinneren: «Verzekeraars moeten ervoor zorgen dat hun verzekerden binnen de Treeknormen geholpen worden. Dat is onderdeel van hun zorgplicht en daar houd ik ze aan»?<text:note text:id="ID-2016Z15104-d37e123" text:note-class="footnote"><text:note-citation text:label="4 ">4</text:note-citation><text:note-body><text:p text:style-name="ifm_p_font.normal_size.6.93pt_mt..5mm_indent.-0.1161in_mleft.0.1161in_ifm">Kamerstuk 31 016, nr. 92</text:p></text:note-body></text:note> Hoe gaat u hen hier aan houden?</text:p>
      <text:p text:style-name="ifm_p_mt.3.76mm_ifm">Antwoord 7</text:p>
      <text:p text:style-name="ifm_p_ifm">Ja, dat heb ik aangegeven in mijn brief van 8 maart met betrekking tot de evaluatie van de faillissementen van Ruwaard van Putten en De Sionsberg. En daarbij heb ik ook aangegeven dat waar geconstateerd wordt dat wachttijden structureel boven de Treeknorm zitten, de NZa het gesprek aan zal gaan met de betreffende zorgverzekeraar(s) en hen aanspreken op deze zorgplicht. De NZa is een onderzoek gestart om te kijken of sprake is van een knelpunt met betrekking tot de tijdige levering van zorg in de regio.</text:p>
      <text:p text:style-name="ifm_p_mt.3.76mm_ifm">Vraag 8</text:p>
      <text:p text:style-name="ifm_p_ifm">Welke concrete maatregelen neemt u of neemt de Nederlandse Zorgautoriteit (NZa) om af te dwingen dat zorgverzekeraar De Friesland-Achmea zijn zorgplicht nakomt?</text:p>
      <text:p text:style-name="ifm_p_mt.3.76mm_ifm">Antwoord 8</text:p>
      <text:p text:style-name="ifm_p_ifm">Ik heb contact gelegd met de diverse partijen en hen aangespoord om snel tot een oplossing te komen.</text:p>
      <text:p text:style-name="ifm_p_ifm">Verder heb ik NZa en IGZ gevraagd te kijken naar nakoming van de zorgplicht en de kwaliteit van de zorg (zie mijn antwoord op vraag 5).</text:p>
      <text:p text:style-name="ifm_p_mt.3.76mm_ifm">Vraag 9</text:p>
      <text:p text:style-name="ifm_p_ifm">Kunt u zich nog uw volgende uitspraak herinneren: «Het is aan de zorgverzekeraar om ervoor te zorgen dat de patiënten goede zorg binnen redelijke afstand en binnen redelijke tijd in de regio kunnen krijgen»?<text:note text:id="ID-2016Z15104-d37e144" text:note-class="footnote"><text:note-citation text:label="5 ">5</text:note-citation><text:note-body><text:p text:style-name="ifm_p_font.normal_size.6.93pt_mt..5mm_indent.-0.1161in_mleft.0.1161in_ifm">Kamerstuk 32 299, nr. 40</text:p></text:note-body></text:note> Hoe gaat u ervoor zorgen dat De Friesland-Achmea zijn zorgplicht nakomt?</text:p>
      <text:p text:style-name="ifm_p_mt.3.76mm_ifm">Antwoord 9</text:p>
      <text:p text:style-name="ifm_p_ifm">Ik verwijs hier naar mijn antwoorden op de vragen 7 en 8.</text:p>
      <text:p text:style-name="ifm_p_mt.3.76mm_ifm">Vraag 10</text:p>
      <text:p text:style-name="ifm_p_ifm">Kunt u zich nog uw volgende uitspraak herinneren: «Die normen moeten ook goed worden ingevuld door verzekeraars in overleg met stakeholders in regio’s waar dat aan de orde is»?<text:note text:id="ID-2016Z15104-d37e159" text:note-class="footnote"><text:note-citation text:label="6 ">6</text:note-citation><text:note-body><text:p text:style-name="ifm_p_font.normal_size.6.93pt_mt..5mm_indent.-0.1161in_mleft.0.1161in_ifm">Kamerstuk 32 299, nr. 40</text:p></text:note-body></text:note> Welke normen heeft De Friesland-Achmea met welke stakeholders afgesproken voor «redelijke afstand» en «redelijke tijd»?</text:p>
      <text:p text:style-name="ifm_p_mt.3.76mm_ifm">Antwoord 10</text:p>
      <text:p text:style-name="ifm_p_ifm">Met deze uitspraak heb ik niet bedoeld dat zorgverzekeraars concrete normen moeten afspreken met de verschillende stakeholders voor alle verschillende vormen van zorg, maar dat zij ervoor moeten zorgen dat alle zorg binnen een daarbij passende afstand en tijd beschikbaar is voor patiënten.</text:p>
      <text:p text:style-name="ifm_p_ifm">De bestaande normen voor spoedzorg zijn volgens de Friesland gegarandeerd en worden gehaald. Dit komt mede door de opening van een extra ambulancepost vanuit de gemeente Metslawier.</text:p>
      <text:p text:style-name="ifm_p_mt.3.76mm_ifm">Vraag 11</text:p>
      <text:p text:style-name="ifm_p_ifm">Bent u bereid het voortbestaan van De Sionsberg en daarmee goede en bereikbare ziekenhuiszorg in Dokkum te garanderen? Kunt u uw antwoord toelichten?</text:p>
      <text:p text:style-name="ifm_p_mt.3.76mm_ifm">Antwoord 11</text:p>
      <text:p text:style-name="ifm_p_ifm">Goede en bereikbare zorg moet in Dokkum gegarandeerd zijn. Dat is een plicht van zorgverzekeraars en daarop ziet de NZa to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Leijten en Van Gerven over het bericht dat de Sionsberg in Dokkum wankelt door ruzie met zorgverzekeraar De Friesland-Achmea</dc:title>
    <meta:user-defined meta:name="OVERHEIDop.ParlID/DC.identifier">ah-tk-20152016-3579</meta:user-defined>
    <meta:user-defined meta:name="OVERHEIDop.vraagnummer">2016Z15104</meta:user-defined>
    <meta:user-defined meta:name="OVERHEIDop.aanhangselNummer">3579</meta:user-defined>
    <meta:user-defined meta:name="OVERHEIDop.AanhangselTypen/DC.type">Antwoord</meta:user-defined>
    <meta:user-defined meta:name="OVERHEIDop.Parlementair/DC.type">Aanhangsel van de Handelingen</meta:user-defined>
    <meta:user-defined meta:name="OVERHEIDop.indiener">H.P.J. van Gerven</meta:user-defined>
    <meta:user-defined meta:name="OVERHEIDop.indiener">R.M. Leijten</meta:user-defined>
    <meta:user-defined meta:name="OVERHEIDop.ontvanger">E.I. Schippers</meta:user-defined>
    <meta:user-defined meta:name="OVERHEIDop.vergaderjaar">2015-2016</meta:user-defined>
    <meta:user-defined meta:name="DCTERMS.W3CDTF/OVERHEIDop.datumOntvangst">2016-09-19</meta:user-defined>
    <meta:user-defined meta:name="OVERHEID.StatenGeneraal/DC.creator">Tweede Kamer der Staten-Generaal</meta:user-defined>
    <dc:language>nl</dc:language>
    <meta:user-defined meta:name="DCTERMS.alternative"/>
    <meta:user-defined meta:name="DC.title">Antwoord op vragen van de leden Leijten en Van Gerven over het bericht dat de Sionsberg in Dokkum wankelt door ruzie met zorgverzekeraar De Friesland-Achmea</meta:user-defined>
    <meta:user-defined meta:name="DCTERMS.W3CDTF/DCTERMS.available">2016-09-20</meta:user-defined>
    <meta:user-defined meta:name="OVERHEIDop.publicationName">Kamervragen (Aanhangsel)</meta:user-defined>
    <meta:user-defined meta:name="OVERHEID.Organisatietype/OVERHEID.organisationType">staten generaal</meta:user-defined>
    <meta:user-defined meta:name="DCTERMS.W3CDTF/DCTERMS.issued">2016-09-19</meta:user-defined>
    <meta:user-defined meta:name="OVERHEID.Informatietype/DC.type">officiële publicatie</meta:user-defined>
    <meta:user-defined meta:name="OVERHEID.TaxonomieBeleidsagenda/OVERHEID.category">Zorg en gezondheid | Verzekeringen</meta:user-defined>
    <meta:user-defined meta:name="OVERHEIDop.versieInformatie"/>
  </office:meta>
</office:document-meta>
</file>