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8</text:p>
      <text:p text:style-name="ifm_p_font.roman_mt.3.76mm_ifm">Vragen van de leden <text:span text:style-name="ifm_span_font.bold_ifm">Bouwmeester</text:span> en <text:span text:style-name="ifm_span_font.bold_ifm">Jacobi</text:span> (beiden PvdA) aan de Minister van Volksgezondheid, Welzijn en Sport over <text:span text:style-name="ifm_span_font.italic_ifm">het ziekenhuis in Dokkum </text:span> (ingezonden  4 augustus 2016).</text:p>
      <text:p text:style-name="ifm_p_font.roman_mt.3.76mm_ifm">Antwoord van Minister <text:span text:style-name="ifm_span_font.bold_ifm">Schippers</text:span> (Volksgezondheid, Welzijn en Sport) (ontvangen 19 september 2016). Zie ook Aanhangsel Handelingen, vergaderjaar 2015–2016, nr. 3326.</text:p>
      <text:p text:style-name="ifm_p_mt.3.76mm_ifm">Vraag 1</text:p>
      <text:p text:style-name="ifm_p_ifm">Bent u bekent met het bericht «De Friesland zegt contract Sionsberg op»?<text:note text:id="ID-2016Z15126-d37e61" text:note-class="footnote"><text:note-citation text:label="1 ">1</text:note-citation><text:note-body><text:p text:style-name="ifm_p_font.normal_size.6.93pt_mt..5mm_indent.-0.1161in_mleft.0.1161in_ifm">http://www.frieschdagblad.nl/index.asp?artID=71608</text:p></text:note-body></text:note></text:p>
      <text:p text:style-name="ifm_p_mt.3.76mm_ifm">Antwoord 1</text:p>
      <text:p text:style-name="ifm_p_ifm">Ja.</text:p>
      <text:p text:style-name="ifm_p_mt.3.76mm_ifm">Vraag 2, 3</text:p>
      <text:p text:style-name="ifm_p_ifm">Na lang overleg is er met betrokken partijen in de regio een overeenkomst gesloten over een overgang naar een nieuw breed zorgaanbod dat de zorgvraag van inwoners voor nu en in de toekomst beantwoordt; waarom lijkt dat nu niet uitgevoerd te worden? Welke partijen houden zich niet aan deze afspraken en waarom niet?</text:p>
      <text:p text:style-name="ifm_p_ifm">Waarom loopt de voortgang van het omvormen naar een passend zorgaanbod vertraging op en hoe kan worden voorkomen dat inwoners in Friesland die zorg nodig hebben de dupe worden omdat partijen niet meer samenwerken in het algemeen belang?</text:p>
      <text:p text:style-name="ifm_p_mt.3.76mm_ifm">Antwoord 2, 3</text:p>
      <text:p text:style-name="ifm_p_ifm">Ik betreur het dat de huidige situatie is ontstaan. De onrust die dit heeft veroorzaakt is vervelend voor de mensen in Dokkum en omgeving. Ik heb contact met diverse partijen, waaronder De Friesland en (de verschillende eigenaren van) De Sionsberg 2.0. Zij hebben mij geïnformeerd over de stand van zaken. Ik heb de partijen gewezen op het belang van goede zorg, op de zorgplicht van de verzekeraar en op het belang van samenwerking voor de burgers van Dokkum en omgeving. De komende tijd zal ik de ontwikkelingen in de regio op de voet volgen.</text:p>
      <text:p text:style-name="ifm_p_ifm">De situatie die nu is ontstaan, is volgens mij niet aan één partij of één persoon toe te schrijven. Ik wil mij ook niet uitlaten over de vraag door wiens toedoen wat gebeurt. Wat ik belangrijk vind is dat ik geen signaal heb dat de continuïteit van de zorg in het geding is.</text:p>
      <text:p text:style-name="ifm_p_mt.3.76mm_ifm">Vraag 4</text:p>
      <text:p text:style-name="ifm_p_ifm">Tijdens het Algemeen overleg over de Sionsberg heeft u toegezegd via de Nederlandse Zorgautoriteit (NZa) het proces te volgen en toe te zien op samenwerking en de beste uitkomst voor de mensen die zorg nodig hebben in de regio; bent u bereid de NZa hier wederom naar te laten kijken?</text:p>
      <text:p text:style-name="ifm_p_mt.3.76mm_ifm">Antwoord 4</text:p>
      <text:p text:style-name="ifm_p_ifm">Ik roep alle partijen op om echt te werken aan een bestendig zorgaanbod voor de toekomst bezien vanuit het belang van de bevolking in die regio.</text:p>
      <text:p text:style-name="ifm_p_ifm">Overigens ziet de NZa op dit moment geen risico’s met betrekking tot de naleving van de zorgplicht. Zij monitort vanzelfsprekend het contracteerproces nauwgezet.</text:p>
      <text:p text:style-name="ifm_p_ifm">Zodra er een risico is op dit gebied, laten zij dat direct weten. Ook de IGZ heeft op dit moment geen signaal dat de kwaliteit van zorg niet op orde zou zijn. Wel doet de NZA momenteel onderzoek naar of er knelpunten zijn in de tijdige levering van zorg.</text:p>
      <text:p text:style-name="ifm_p_mt.3.76mm_ifm">Vraag 5</text:p>
      <text:p text:style-name="ifm_p_ifm">Bent u bereid, indien nodig, in belang van mensen die zorg nodig hebben in deze regio partijen om tafel te brengen zodat passende zorg het uitgangspunt wordt en niet andere belangen?</text:p>
      <text:p text:style-name="ifm_p_mt.3.76mm_ifm">Antwoord 5</text:p>
      <text:p text:style-name="ifm_p_ifm">Ik verwijs u naar het antwoord op vraag 2 en 3. De komende tijd zal ik de ontwikkelingen in de regio op de voet volgen.</text:p>
      <text:h text:style-name="ifm_p_font.bold_mt.5.08mm_page.keep-with-next_ifm" text:outline-level="2">Toelichting:</text:h>
      <text:p text:style-name="ifm_p_mt.4.23mm_ifm">Deze vragen dienen ter aanvulling op eerdere vragen terzake van het lid Leijten, ingezonden 3 augustus 2016 (Aanhangsel Handelingen, vergaderjaar 2015–2016, nr. 35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wmeester en Jacobi over het ziekenhuis in Dokkum</dc:title>
    <meta:user-defined meta:name="OVERHEIDop.ParlID/DC.identifier">ah-tk-20152016-3578</meta:user-defined>
    <meta:user-defined meta:name="OVERHEIDop.vraagnummer">2016Z15126</meta:user-defined>
    <meta:user-defined meta:name="OVERHEIDop.aanhangselNummer">3578</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de leden Bouwmeester en Jacobi over het ziekenhuis in Dokkum</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