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35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6</text:p>
      <text:p text:style-name="ifm_p_font.roman_mt.3.76mm_ifm">Vragen van het lid <text:span text:style-name="ifm_span_font.bold_ifm">Leijten</text:span> (SP) aan de Staatssecretaris van Volksgezondheid, Welzijn en Sport over <text:span text:style-name="ifm_span_font.italic_ifm">het bericht dat geen Valysvervoer wordt toegekend</text:span> (ingezonden 12 juli 2016).</text:p>
      <text:p text:style-name="ifm_p_font.roman_mt.3.76mm_ifm">Antwoord van Staatssecretaris <text:span text:style-name="ifm_span_font.bold_ifm">Van Rijn</text:span> (Volksgezondheid, Welzijn en Sport) (ontvangen 19 september 2016).</text:p>
      <text:p text:style-name="ifm_p_mt.3.76mm_ifm">Vraag 1, 2, 3 en 4</text:p>
      <text:p text:style-name="ifm_p_ifm">Hoe oordeelt u over de situatie waarin een mevrouw bij de gemeente Hollands Kroon/Schagen op advies van Valys een aanvraag voor vervoer bij de gemeente doet, en dat het antwoord is dat mevrouw zich moet melden bij Valys?<text:note text:id="ID-2016Z14713-d37e58" text:note-class="footnote"><text:note-citation text:label="1 ">1</text:note-citation><text:note-body><text:p text:style-name="ifm_p_font.normal_size.6.93pt_mt..5mm_indent.-0.1161in_mleft.0.1161in_ifm">Bron onderhands meegestuurd aan bewindspersoon</text:p></text:note-body></text:note></text:p>
      <text:p text:style-name="ifm_p_ifm">Hoe vaak komt het voor dat gemeenten mensen zonder Wmo-indicatie doorstuurt naar Valys, waarop Valys weer mensen terug verwijst naar de gemeente voor een indicatie? Hoe gaat u dit oplossen? Kunt u uw antwoord toelichten?</text:p>
      <text:p text:style-name="ifm_p_ifm">Bent u bereid contact op te nemen met de gemeente Hollands Kroon/Schagen om te zorgen dat deze mevrouw haar Valysvervoer geregeld krijgt? Zo nee, waarom niet?</text:p>
      <text:p text:style-name="ifm_p_ifm">Is het mogelijk om Valysvervoer te krijgen zonder Wmo-vervoersindicatie?</text:p>
      <text:p text:style-name="ifm_p_mt.3.76mm_ifm">Antwoord 1,2, 3 en 4</text:p>
      <text:p text:style-name="ifm_p_ifm">Gemeenten hebben de verantwoordelijkheid mensen die zich melden met een verzoek om maatschappelijke ondersteuning, passende ondersteuning te bieden op het moment dat een cliënt daarvoor in aanmerking komt. Ik begrijp uit de vraag dat mevrouw een aanvraag voor vervoer bij de gemeente Hollands Kroon/Schagen heeft ingediend (na doorverwijzing door Valys) en de gemeente haar (weer) heeft verwezen naar Valys.</text:p>
      <text:p text:style-name="ifm_p_ifm">Het is op dit moment zo dat de toegang tot het Valysvervoer op indirecte wijze is geregeld. Een persoon komt in aanmerking voor een Valys-pas wanneer hij/zij beschikt over:</text:p>
      <text:p text:style-name="ifm_p_ifm">een bewijs van de gemeente waaruit blijkt dat hij/zij recht heeft op Wmo-vervoer (zoals bijvoorbeeld een Regiotaxipas); of</text:p>
      <text:p text:style-name="ifm_p_ifm">een bewijs van de gemeente waaruit blijkt dat hij/zij recht heeft op een Wmo rolstoel of -scootmobiel; of</text:p>
      <text:p text:style-name="ifm_p_ifm">een gehandicaptenparkeerkaart van de gemeente; of</text:p>
      <text:p text:style-name="ifm_p_ifm">een OV-Begeleiderskaart.</text:p>
      <text:p text:style-name="ifm_p_ifm">Het is en was dus mogelijk om zonder een Wmo-vervoersindicatie toegang tot Valys te krijgen. Een Wmo- vervoersindicatie is echter wel de meest voorkomende wijze om toegang te verkrijgen tot Valys.</text:p>
      <text:p text:style-name="ifm_p_ifm">Op de specifieke casus kon de gemeente Hollands Kroon vanuit het oogpunt van privacy niet ingaan. Ten algemene kan wel worden opgemerkt dat een doorverwijzing vanuit de gemeente naar Valys, op het moment dat iemand niet beschikt over één van de hiervoor genoemde vier toegangsbewijzen, niet aansluit bij de wijze waarop de toegang tot Valys is georganiseerd. De terugverwijzing vind ik dan ook niet logisch en passend. Ik heb geen concrete cijfers over hoe vaak een dergelijke doorwijzing heeft plaatsgevonden.</text:p>
      <text:p text:style-name="ifm_p_ifm">In mijn brief van 30 november 2015<text:note text:id="ID-3576-d37e105" text:note-class="footnote"><text:note-citation text:label="2 ">2</text:note-citation><text:note-body><text:p text:style-name="ifm_p_font.normal_size.6.93pt_mt..5mm_indent.-0.1161in_mleft.0.1161in_ifm">Kamerstuk 25 847, nr. 127</text:p></text:note-body></text:note> heb ik aangegeven dat de koppeling (individuele) maatwerk voorziening en Valysvervoer in de praktijk anders werkt, omdat gemeenten andere passende voorzieningen dan maatwerk (kunnen) hanteren. Ingeval van deelname aan een lokale algemene (vervoers)voorziening beschikt betrokkene in de regel niet over een bewijs van de zijde van de gemeente waaruit blijkt dat hij/zij recht heeft op Wmo-vervoer.</text:p>
      <text:p text:style-name="ifm_p_ifm">Met de huidige uitvoerder van Valys heb ik daarom eerder een tussenoplossing afgesproken: in die gevallen waarin een gemeente aangeeft dat een recht op Wmo vervoer bestaat, maar er geen Wmo-vervoer wordt toegekend omdat deze vervoersbehoefte op informele wijze, of via een maatwerkvoorziening wordt ingevuld, wordt er toch een Valys pas verstrekt.</text:p>
      <text:p text:style-name="ifm_p_ifm">Daarnaast heb ik mij, in nauw overleg met organisaties van cliënten, VNG en de uitvoerder van Valys, gebogen over een definitieve oplossing voor deze problematiek die op korte termijn kan worden ingevoerd. Afgesproken is dat de voorwaarden om toegang tot Valys te verkrijgen worden verruimd door er een 5<text:span text:style-name="ifm_span_font.superscript_ifm">de</text:span> voorwaarde aan toe te voegen. Daarnaast wordt de eerste voorwaarde aangescherpt, aangezien over de interpretatie van deze voorwaarde verwarring is ontstaan na januari 2015. De toegang tot tot Valys zal derhalve uiterlijk 1 oktober 2016 als volgt (naast de voorwaarden 2 t/m 4 zoals hiervoor benoemd) worden aangepast:</text:p>
      <text:p text:style-name="ifm_p_ifm">een bewijs van de gemeente dat betrokkene recht heeft op een <text:span text:style-name="ifm_span_font.italic_ifm">maatwerkvoorziening</text:span> in het kader van Wmo-vervoer (zoals bijvoorbeeld een Regiotaxipas).</text:p>
      <text:p text:style-name="ifm_p_ifm"><text:span text:style-name="ifm_span_font.italic_ifm">een verklaring van, of namens, de gemeente dat, ondanks dat betrokkene niet beschikt over de vereiste documenten, er wel een noodzaak voor bovenregionaal vervoer bestaat</text:span>.</text:p>
      <text:p text:style-name="ifm_p_ifm">Het effect van deze aanpassing zal worden gemonitord door bij te houden hoeveel verklaringen per maand per regio/gemeente worden verstrekt.</text:p>
      <text:p text:style-name="ifm_p_ifm">Zoals ik u bij brief van 30 november heb laten weten, laat ik ook onderzoek doen naar de toegang tot Valys in algemene zin. Dit onderzoek wordt begeleid door een klankbordgroep met deelnemers van cliëntorganisaties, gemeenten, Ministerie van I&amp;M, Transvision (de huidige vervoerder) en KPVV CROW (kennisplatform vervoer). In dit onderzoek zullen verschillende scenario’s voor veranderingen op de langere termijn worden aangestipt. Ik verwacht de onderzoeksresultaten aan uw Kamer dit najaar toe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geen Valysvervoer wordt toegekend</dc:title>
    <meta:user-defined meta:name="OVERHEIDop.ParlID/DC.identifier">ah-tk-20152016-3576</meta:user-defined>
    <meta:user-defined meta:name="OVERHEIDop.vraagnummer">2016Z14713</meta:user-defined>
    <meta:user-defined meta:name="OVERHEIDop.aanhangselNummer">357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het lid Leijten over het bericht dat geen Valysvervoer wordt toegekend</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