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5</text:p>
      <text:p text:style-name="ifm_p_font.roman_mt.3.76mm_ifm">Vragen van het lid <text:span text:style-name="ifm_span_font.bold_ifm">Van Nispen</text:span> (SP) aan de Minister van Volksgezondheid, Welzijn en Sport over <text:span text:style-name="ifm_span_font.italic_ifm">het bericht dat de Reddingsbrigade Nederland zich ernstige zorgen maakt over de afnemende zwemvaardigheid van kinderen</text:span> (ingezonden 29 augustus 2016).</text:p>
      <text:p text:style-name="ifm_p_font.roman_mt.3.76mm_ifm">Mededeling van Minister <text:span text:style-name="ifm_span_font.bold_ifm">Schippers</text:span> (Volksgezondheid, Welzijn en Sport) (ontvangen 19 september 2016).</text:p>
      <text:p text:style-name="ifm_p_mt.3.76mm_ifm">Vraag 1</text:p>
      <text:p text:style-name="ifm_p_ifm">Wat is uw reactie op het bericht dat de Reddingsbrigade Nederland zich ernstige zorgen maakt over de afnemende zwemvaardigheid onder kinderen?<text:note text:id="ID-2016Z15587-d37e49" text:note-class="footnote"><text:note-citation text:label="1 ">1</text:note-citation><text:note-body><text:p text:style-name="ifm_p_font.normal_size.6.93pt_mt..5mm_indent.-0.1161in_mleft.0.1161in_ifm">http://binnenland.eenvandaag.nl/tv-items/68765/reddingsbrigade_schoolzwemmen_moet_terugkomen</text:p></text:note-body></text:note></text:p>
      <text:p text:style-name="ifm_p_mt.3.76mm_ifm">Vraag 2</text:p>
      <text:p text:style-name="ifm_p_ifm">Hoe beoordeelt u het feit dat de Reddingsbrigade het elk jaar drukker krijgt met kinderen en volwassenen die niet zwemvaardig zijn en hieraan komen te overlijden in het water? Kunt u uw antwoord toelichten?</text:p>
      <text:p text:style-name="ifm_p_mt.3.76mm_ifm">Vraag 3</text:p>
      <text:p text:style-name="ifm_p_ifm">Deelt u de mening dat kinderen niet zwemvaardig genoeg zijn na het behalen van één diploma, veel kinderen behalen wel een zwemdiploma A maar geen zwemdiploma's B en C, en dat aanvullende maatregelen moeten worden ingezet om kinderen zwemvaardig te maken? Kunt u uw antwoord toelichten?</text:p>
      <text:p text:style-name="ifm_p_mt.3.76mm_ifm">Vraag 4</text:p>
      <text:p text:style-name="ifm_p_ifm">Hoe oordeelt u over de uitspraak van de Reddingsbrigade Nederland die pleit voor het invoeren van verplicht schoolzwemmen? Kunt u uw antwoord toelichten?</text:p>
      <text:p text:style-name="ifm_p_mt.3.76mm_ifm">Vraag 5</text:p>
      <text:p text:style-name="ifm_p_ifm">Wat vindt u ervan dat sinds de jaren «80, toen schoolzwemmen nog gewoon de norm was, nu nog maar vier op de tien scholen schoolzwemmen aanbiedt? Kunt u uw antwoord toelichten?</text:p>
      <text:p text:style-name="ifm_p_mt.3.76mm_ifm">Vraag 6</text:p>
      <text:p text:style-name="ifm_p_ifm">Bent u bereid samen met gemeenten en scholen plannen te maken om het traject van schoolzwemmen weer in te voeren? Kunt u uw antwoord toelichten?</text:p>
      <text:p text:style-name="ifm_p_mt.3.76mm_ifm">Vraag 7</text:p>
      <text:p text:style-name="ifm_p_ifm">Wanneer kan de Kamer de resultaten van het onderzoek verwachten waarin onderzocht wordt waarom sommige scholen wel slagen om schoolzwemmen aan te bieden en andere scholen niet? Kunt u uw antwoord toelichten?</text:p>
      <text:p text:style-name="ifm_p_mt.3.76mm_ifm">Vraag 8</text:p>
      <text:p text:style-name="ifm_p_ifm">Bent u bereid om schoolzwemmen weer als verplicht vak op te nemen, zodat scholen, gemeenten en ouders samen hun kinderen zwemvaardig maken? Zo niet, waarom niet?</text:p>
      <text:h text:style-name="ifm_p_font.bold_mt.5.08mm_page.keep-with-next_ifm" text:outline-level="2">Mededeling</text:h>
      <text:p text:style-name="ifm_p_mt.4.23mm_ifm">De vragen van het Kamerlid Van Nispen (SP) over het bericht dat de Reddingsbrigade Nederland zich ernstige zorgen maakt over de afnemende zwemvaardigheid van kinderen (2016Z1558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de Reddingsbrigade Nederland zich ernstige zorgen maakt over de afnemende zwemvaardigheid van kinderen</dc:title>
    <meta:user-defined meta:name="OVERHEIDop.ParlID/DC.identifier">ah-tk-20152016-3575</meta:user-defined>
    <meta:user-defined meta:name="OVERHEIDop.vraagnummer">2016Z15587</meta:user-defined>
    <meta:user-defined meta:name="OVERHEIDop.aanhangselNummer">357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de Reddingsbrigade Nederland zich ernstige zorgen maakt over de afnemende zwemvaardigheid van kinderen</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