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4</text:p>
      <text:p text:style-name="ifm_p_font.roman_mt.3.76mm_ifm">Vragen van het lid <text:span text:style-name="ifm_span_font.bold_ifm">Pia Dijkstra</text:span> (D66) aan de Minister van Volksgezondheid, Welzijn en Sport over <text:span text:style-name="ifm_span_font.italic_ifm">het bericht «Falen met psychoten»</text:span> (ingezonden 24 augustus 2016).</text:p>
      <text:p text:style-name="ifm_p_font.roman_mt.3.76mm_ifm">Antwoord van Minister <text:span text:style-name="ifm_span_font.bold_ifm">Schippers</text:span> (Volksgezondheid, Welzijn en Sport) (ontvangen 19 september 2016).</text:p>
      <text:p text:style-name="ifm_p_mt.3.76mm_ifm">Vraag 1</text:p>
      <text:p text:style-name="ifm_p_ifm">Kent u het bericht «Falen met psychoten»?<text:note text:id="ID-2016Z15492-d37e58" text:note-class="footnote"><text:note-citation text:label="1 ">1</text:note-citation><text:note-body><text:p text:style-name="ifm_p_font.normal_size.6.93pt_mt..5mm_indent.-0.1161in_mleft.0.1161in_ifm">Telegraaf, 19 augustus 2016</text:p></text:note-body></text:note></text:p>
      <text:p text:style-name="ifm_p_mt.3.76mm_ifm">Antwoord 1</text:p>
      <text:p text:style-name="ifm_p_ifm">Ja</text:p>
      <text:p text:style-name="ifm_p_mt.3.76mm_ifm">Vraag 2, 3, 4, 5</text:p>
      <text:p text:style-name="ifm_p_ifm">Kunt u bevestigen dat nog geen enkele gemeente een plan van aanpak gereed heeft voor de hulp aan psychiatrisch patiënten die een gevaar kunnen opleveren voor de samenleving?</text:p>
      <text:p text:style-name="ifm_p_ifm">Klopt het dat de activiteiten van het aanjaagteam verwarde personen tot resultaat moesten hebben dat «gemeenten in de zomer van 2016 beschikken over een sluitende aanpak van zorg en ondersteuning is van verwarde personen waarbij de gemeenten vrij zijn in hun manier waarop ze dat invullen»? Waarom is dit niet gelukt?</text:p>
      <text:p text:style-name="ifm_p_ifm">Wanneer wist u dat deze doelstelling van het aanjaagteam niet gehaald zou worden? Waarom heeft u dit niet gemeld in het algemeen overleg GGZ van 26 mei jl.?</text:p>
      <text:p text:style-name="ifm_p_ifm">Welke aanvullende acties heeft u ondernomen om te zorgen dat gemeenten wél op korte termijn over een sluitend plan van aanpak beschikken? Welke acties gaat u nog ondernemen?</text:p>
      <text:p text:style-name="ifm_p_mt.3.76mm_ifm">Antwoord 2, 3, 4, 5</text:p>
      <text:p text:style-name="ifm_p_ifm">In september 2015 heb ik, samen met de Minister VenJ en de VNG, het aanjaagteam verwarde personen aangesteld. Eén van de hoofddoelstellingen was het bevorderen dat er een sluitende aanpak van ondersteuning en zorg wordt geleverd door alle gemeenten in de zomer van 2016.</text:p>
      <text:p text:style-name="ifm_p_ifm">In de eerste rapportage heeft het aanjaagteam negen bouwstenen aangedragen die gemeenten helpen bij het realiseren van een sluitende aanpak voor mensen met verward gedrag en hun omgeving. In mijn reactie op de eerste tussenrapportage heb ik geschreven dat de doelstelling dat alle gemeenten in de zomer van 2016 een sluitende aanpak hebben erg ambitieus is. Wel constateer ik dat er in de (verdiepings)regio’s – met hulp van het aanjaagteam – enorm veel in gang is gezet en dat er een besef is voor de urgentie van het vraagstuk.</text:p>
      <text:p text:style-name="ifm_p_ifm">Voor de zomer heb ik u de tweede tussenrapportage van het aanjaagteam gestuurd. Eind september zal het kabinet u een inhoudelijke reactie op de tussenrapportage doen toekomen. Hierin zal ik deze vragen beantwoorden en een schets geven van de stand van het moment en mijn plannen voor de toekomst. Tevens worden de vragen die gesteld zijn in de commissiebrief «Verzoek om een reactie op het bericht «Falen met psychoten»» (2016Z15496/2016D31848, 26 augustus 2016) beantwoord in de reactie op de tweede tussenrapportage.</text:p>
      <text:p text:style-name="ifm_p_mt.3.76mm_ifm">Vraag 6</text:p>
      <text:p text:style-name="ifm_p_ifm">Heeft u de monitoringsrapportage van de commissie-Hoekstra, die u uiterlijk 15 augustus jl. zou ontvangen, reeds in uw bezit?<text:note text:id="ID-2016Z15492-d37e97" text:note-class="footnote"><text:note-citation text:label="2 ">2</text:note-citation><text:note-body><text:p text:style-name="ifm_p_font.normal_size.6.93pt_mt..5mm_indent.-0.1161in_mleft.0.1161in_ifm">Monitorplan uitvoering aanbevelingen commissie-Hoekstra (4 april 2016), p. 15, bijlage bij Kamerstuk 29 729, nr. 230.</text:p></text:note-body></text:note> Bent u bereid deze per omgaande door te sturen aan de Tweede Kamer?</text:p>
      <text:p text:style-name="ifm_p_mt.3.76mm_ifm">Antwoord 6</text:p>
      <text:p text:style-name="ifm_p_ifm">Het monitorrapport van de heer Hoekstra heb ik nog niet ontvangen. In overleg met de heer Hoekstra hebben de Minister van Veiligheid en Justitie en ik besloten dat hij zijn rapportage voor 15 oktober aanstaande bij ons zal indienen. Dat heeft ermee te maken dat hij tevens zal ingaan op de rapportages van de Inspectie Veiligheid en Justitie, de Inspectie voor de Gezondheidszorg, de Procureur-generaal bij de Hoge Raad en het Aanjaagteam Verwarde Personen, die in september beschikbaar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het bericht ‘Falen met psychoten’</dc:title>
    <meta:user-defined meta:name="OVERHEIDop.ParlID/DC.identifier">ah-tk-20152016-3574</meta:user-defined>
    <meta:user-defined meta:name="OVERHEIDop.vraagnummer">2016Z15492</meta:user-defined>
    <meta:user-defined meta:name="OVERHEIDop.aanhangselNummer">3574</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het lid Pia Dijkstra over het bericht ‘Falen met psychoten’</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