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1</text:p>
      <text:p text:style-name="ifm_p_font.roman_mt.3.76mm_ifm">Vragen van het lid <text:span text:style-name="ifm_span_font.bold_ifm">Nijboer</text:span> (PvdA) aan de Minister van Financiën over <text:span text:style-name="ifm_span_font.italic_ifm">het bericht dat banken maar beperkt inzetten op rechten van werknemers in hun relaties met grote bedrijven</text:span> (ingezonden 10 juni 2016).</text:p>
      <text:p text:style-name="ifm_p_font.roman_mt.3.76mm_ifm">Antwoord van Minister <text:span text:style-name="ifm_span_font.bold_ifm">Dijsselbloem</text:span> (Financiën) (ontvangen 19 september 2016).</text:p>
      <text:p text:style-name="ifm_p_mt.3.76mm_ifm">Vraag 1</text:p>
      <text:p text:style-name="ifm_p_ifm">Hebt u kennisgenomen van het bericht «banken doen te weinig aan arbeidsrechten»? <text:note text:id="ID-3571-d37e61" text:note-class="footnote"><text:note-citation text:label="1 ">1</text:note-citation><text:note-body><text:p text:style-name="ifm_p_font.normal_size.6.93pt_mt..5mm_indent.-0.1161in_mleft.0.1161in_ifm">Nu.nl 2 juni 2016</text:p></text:note-body></text:note></text:p>
      <text:p text:style-name="ifm_p_mt.3.76mm_ifm">Antwoord 1</text:p>
      <text:p text:style-name="ifm_p_ifm">Ja.</text:p>
      <text:p text:style-name="ifm_p_mt.3.76mm_ifm">Vraag 2</text:p>
      <text:p text:style-name="ifm_p_ifm">Wat is uw reactie op de uitkomsten van de bankwijzer dat banken zich in de praktijk minder inzetten voor rechten van werknemers dan dat zij hebben toegezegd?</text:p>
      <text:p text:style-name="ifm_p_mt.3.76mm_ifm">Antwoord 2</text:p>
      <text:p text:style-name="ifm_p_ifm">Het onderzoek van de Eerlijke Bankwijzer richt zich op de vraag in hoeverre de tien grootste bankgroepen in Nederland in hun relaties met klanten of bij de keuze van hun investeringen aandacht besteden aan de risico’s op schending van mensenrechten en arbeidsrechten in de toeleveringsketens van bedrijven in de elektronicasector en kledingsector. Dit onderzoek laat zien dat de meeste bankengroepen een ruim voldoende tot uitstekend scoren wat betreft hun beleggingsbeleid voor de kleding- en elektronicasector. En dat vier van de negen bankengroepen een ruim voldoende tot uitstekend scoren op de uitvoering van dat beleid.</text:p>
      <text:p text:style-name="ifm_p_ifm">De Eerlijke Bankwijzer constateert voorts dat bankgroepen in hun rol als kredietverstrekker en belegger ertoe kunnen bijdragen de rechtspositie van werknemers te verbeteren door bedrijven op hun verantwoordelijkheid te wijzen dat kostenefficiency niet ten koste mag gaan van naleving van fundamentele arbeidsrechten en mensenrechten. Dit betekent dat «vakbondsvrijheid en betaling van een leefbaar loon integraal onderdeel dienen te zijn van het verantwoord kredietbeleid en verantwoord beleggingsbeleid, en niet pas de aandacht krijgen bij controverses». Ik steun de oproep aan de bankgroepen hier verdere actie op te ondernemen en heb er vertrouwen in dat zij hun duurzaamheidsbeleid en -uitvoering continueren.</text:p>
      <text:p text:style-name="ifm_p_ifm">Ik verwelkom in dit verband dan ook het initiatief van de Nederlandse Vereniging van Banken (NVB) om samen met de Eerlijke Bankwijzer tot een methodologie te komen die informatieverstrekking en onderlinge vergelijkbaarheid tussen banken ten goede komt.</text:p>
      <text:p text:style-name="ifm_p_mt.3.76mm_ifm">Vraag 3</text:p>
      <text:p text:style-name="ifm_p_ifm">Wat is uw reactie op de constatering dat de drie grote banken, ABN AMRO, ING en Rabobank, niet genoeg doen om grote bedrijven waarmee zij zaken doen aan te sporen beter met arbeidsrechten om te gaan? Wat is uw reactie op de constatering dat Delta Lloyd en Aegon nog minder presteren?</text:p>
      <text:p text:style-name="ifm_p_mt.3.76mm_ifm">Antwoord 3</text:p>
      <text:p text:style-name="ifm_p_ifm">Het onderzoeksrapport constateert «in algemene zin dat bankgroepen de screening van bedrijven baseren op een adequate analyse van risicosectoren, risicolanden en de daarmee samenhangende risicofactoren op het gebied van mensenrechten en arbeidsrechten». Daarbij wordt aangetekend dat bankgroepen «in hun communicatie meer dan nu het geval is hun invloed kunnen gebruiken om deze rechten (…) onder de aandacht te brengen». In de beoordeling van het verantwoord beleggingsbeleid van bankgroepen onderscheidt de Eerlijke Bankwijzer voorlopers, middenmoters en achterblijvers. Tot de voorlopers horen ASN Bank, Triodos en SNS Bank (Actiam). Het zou mooi zijn als het de andere bankgroepen zou lukken – voor zover mogelijk – een voorbeeld te nemen aan de beleidsontwikkeling èn -uitvoering van de koplopers. De scores van de middenmoters en achterblijvers kunnen blijkens het rapport al verbeteren als de beleidsuitvoering kan worden aangetoond met praktijkvoorbeelden. Die waren niet altijd voorhanden en dat heeft negatieve invloed gehad op de eindscore.</text:p>
      <text:p text:style-name="ifm_p_mt.3.76mm_ifm">Vraag 4</text:p>
      <text:p text:style-name="ifm_p_ifm">Hoe verklaart u het grote verschil tussen SNS en ABN AMRO?</text:p>
      <text:p text:style-name="ifm_p_mt.3.76mm_ifm">Antwoord 4</text:p>
      <text:p text:style-name="ifm_p_ifm">In de beoordeling van het verantwoord beleggingsbeleid van de vermogensbeheerders van bankgroepen valt SNS Bank (Actiam) in de categorie van voorloper en ABN Amro in die van middenmoter. Hierover wordt in het rapport opgemerkt: «ABN Amro heeft een goed risicomanagementsysteem voor de beoordeling van duurzaamheidsbeleid van bedrijven en hun toeleveringsbeleid. De beoordeling omvat een scala aan internationale arbeidsnormen, waaronder de voor dit praktijkonderzoek belangrijke arbeidsrechten vakbondsvrijheid en leefbaar loon. ABN Amro liet echter weinig concrete voorbeelden zien van engagementprocessen ten aanzien van kledingbedrijven en elektronicabedrijven. Dit resulteert in een 6.» Dit is een afweging van de bank geweest.</text:p>
      <text:p text:style-name="ifm_p_mt.3.76mm_ifm">Vraag 5</text:p>
      <text:p text:style-name="ifm_p_ifm">Is er in de sector wel werk gemaakt om te voldoen aan de OESO-richtlijnen voor multinationale ondernemingen zoals toe opgeroepen in de motie Schouten/Nijboer?<text:note text:id="ID-3571-d37e111" text:note-class="footnote"><text:note-citation text:label="2 ">2</text:note-citation><text:note-body><text:p text:style-name="ifm_p_font.normal_size.6.93pt_mt..5mm_indent.-0.1161in_mleft.0.1161in_ifm">Motie Schouten/Nijboer, Kamerstuk 34 101, nr. 7</text:p></text:note-body></text:note> Of blijven de prestaties van een aantal grote partijen ook daar achter?</text:p>
      <text:p text:style-name="ifm_p_mt.3.76mm_ifm">Antwoord 5</text:p>
      <text:p text:style-name="ifm_p_ifm">De bancaire sector neemt zijn verantwoordelijkheid om aan OESO-richtlijnen en de UN-Guiding Prinicples (UNGPs) te voldoen door deel te nemen aan het IMVO-convenant. De Nederlandse Vereniging van Banken (NVB) is, evenals maatschappelijke organisaties, ngo’s en de overheid, partij bij dit convenant. De in de motie genoemde OESO-richtlijnen voor multinationale ondernemingen betreffen een speerpunt van het convenant.</text:p>
      <text:p text:style-name="ifm_p_mt.3.76mm_ifm">Vraag 6</text:p>
      <text:p text:style-name="ifm_p_ifm">Deelt u de inschatting dat de kledingindustrie nu meer aandacht krijgt naar aanleiding van de afschuwelijke incidenten in die sector? Op welke manier kunnen banken worden aangespoord om ook juist preventief aandacht aan sectoren te schenken, ook als zich daar in het recente verleden geen incidenten hebben voorgedaan?</text:p>
      <text:p text:style-name="ifm_p_mt.3.76mm_ifm">Antwoord 6</text:p>
      <text:p text:style-name="ifm_p_ifm">Ik onderschrijf aanbeveling 3 van de Eerlijke Bankwijzer waarmee de banken worden opgeroepen om «hun krediet- en investeringsportefeuilles actief te beheren en niet pas in actie te komen wanneer zich een misstand bij een bedrijf of in diens toeleveringsketen heeft voorgedaan». Dat doet de bancaire sector door deelname aan het imvo-convenant.</text:p>
      <text:p text:style-name="ifm_p_ifm">Met zogenoemde «costumer due diligence» (ken-uw-cliënt) methoden worden banken geëquipeerd om mogelijke mensenrechtenschendingen in hun financieringsketens te signaleren en daarop te acteren.</text:p>
      <text:p text:style-name="ifm_p_mt.3.76mm_ifm">Vraag 7</text:p>
      <text:p text:style-name="ifm_p_ifm">Bent u bereid om de banken aan te sporen zich in te zetten om hun toezeggingen na te komen?</text:p>
      <text:p text:style-name="ifm_p_mt.3.76mm_ifm">Antwoord 7</text:p>
      <text:p text:style-name="ifm_p_ifm">Mijn ministerie is op verschillende plekken en manieren met de banken in dialoog over maatschappelijk verantwoord ondernemen, zoals binnen de context van het convenanten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banken maar beperkt inzetten op rechten van werknemers in hun relaties met grote bedrijven</dc:title>
    <meta:user-defined meta:name="OVERHEIDop.ParlID/DC.identifier">ah-tk-20152016-3571</meta:user-defined>
    <meta:user-defined meta:name="OVERHEIDop.vraagnummer">2016Z11752</meta:user-defined>
    <meta:user-defined meta:name="OVERHEIDop.aanhangselNummer">357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Nijboer over het bericht dat banken maar beperkt inzetten op rechten van werknemers in hun relaties met grote bedrijve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TaxonomieBeleidsagenda/OVERHEID.category">Financiën | Organisatie en beleid</meta:user-defined>
    <meta:user-defined meta:name="OVERHEIDop.versieInformatie"/>
  </office:meta>
</office:document-meta>
</file>