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het lid <text:span text:style-name="ifm_span_font.bold_ifm">Teeven</text:span> (VVD) aan de Minister voor Buitenlandse Handel en Ontwikkelingssamenwerking en de Staatssecretaris van Financiën over <text:span text:style-name="ifm_span_font.italic_ifm">het opleggen van een anti-dumpingheffing aan ZEP BV Urk</text:span> (ingezonden 8 oktober 2015).</text:p>
      <text:p text:style-name="ifm_p_font.roman_mt.3.76mm_ifm">Antwoord van Minister <text:span text:style-name="ifm_span_font.bold_ifm">Ploumen</text:span> (Buitenlandse Handel en Ontwikkelingssamenwerking) mede namens de Staatssecretaris van Financiën (ontvangen 21 oktober 2015).</text:p>
      <text:p text:style-name="ifm_p_mt.3.76mm_ifm">Vraag 1</text:p>
      <text:p text:style-name="ifm_p_ifm">In verband met een vereiste minimale afname van 500.000 stuks bij Europese leveranciers en de lagere behoefte van een afname van 20.000 stuks per jaar, is het bedrijf ZEP BV genoodzaakt haar product bij Chinese producenten te bestellen; hoe beoordeelt u dat ZEP BV hierdoor wordt beboet met een anti-dumpingheffing, die oploopt tot 64% van het product?<text:note text:id="ID-2015Z18532-d37e56" text:note-class="footnote"><text:note-citation text:label="1 ">1</text:note-citation><text:note-body><text:p text:style-name="ifm_p_font.normal_size.6.93pt_mt..5mm_indent.-0.1161in_mleft.0.1161in_ifm">http://www.zepbv.nl/nl/zonnepan</text:p></text:note-body></text:note></text:p>
      <text:p text:style-name="ifm_p_mt.3.76mm_ifm">Antwoord 1</text:p>
      <text:p text:style-name="ifm_p_ifm">Sinds december 2013 loopt er een anti-dumpingmaatregel tegen zonnecellen en zonnepanelen uit China (ref. 1238/2013/EU). Parallel loopt er een anti-subsidie maatregel op dezelfde producten uit China (ref. 1239/2013/EU). Nederland heeft indertijd gepleit voor het uitsluiten van dakpannen met geïntegreerde zonnecellen van de maatregelen, maar stond daarin alleen. Daarom geldt nu ook voor deze dakpannen, bij herkomst China, een anti-dumping recht en compenserend (anti-subsidie) recht, dat opgeteld kan variëren tussen de 33,7% en 64,9%, afhankelijk van het producerende Chinese bedrijf.</text:p>
      <text:p text:style-name="ifm_p_ifm">Op aandringen van de lidstaten heeft de Europese Commissie echter, parallel aan de maatregelen, prijsverbintenissen afgesloten met meer dan 120 Chinese producenten van zonnecellen en panelen (ref. 2103/707/EU). Op importen van zonnepanelen en cellen van deze bedrijven worden geen anti-dumping en compenserende rechten geheven, op voorwaarde dat de bedrijven zich houden aan een minimum import prijs.</text:p>
      <text:p text:style-name="ifm_p_ifm">Voor het Nederlandse bedrijf ZEP BV uit Urk is dan ook van belang van welke Chinese producent ze hun product betrekken. Indien er een prijsverbintenis is afgesloten tussen de Europese Commissie en dit bedrijf, kan ZEP BV hiervan gebruik maken en hoeven er geen antidumping en compenserende rechten betaald te worden. Indien die verbintenis er niet is, kan ZEP BV aan de leverancier suggereren om een dergelijke verbintenis aan te gaan met de Europese Commissie.</text:p>
      <text:p text:style-name="ifm_p_ifm">Onder de verbintenis geldt er een minimum import prijs die is gebaseerd op «gewone» cellen en panelen. Aangezien dakpannen met geïntegreerde cellen naar wij aannemen een hogere waarde hebben dan de «gewone» producten, zou de hoogte van de minimum import prijs geen problemen moeten opleveren voor ZEP BV.</text:p>
      <text:p text:style-name="ifm_p_mt.3.76mm_ifm">Vraag 2</text:p>
      <text:p text:style-name="ifm_p_ifm">Bent u van mening dat het midden- en kleinbedrijf (zoals b.v. ZEP BV) in de bedrijfsuitoefening niet beperkt zou moeten worden door een anti-dumpingheffing? Bent u tevens van oordeel dat een anti-dumpingheffing alleen moet worden opgelegd als er sprake zou kunnen zijn van de verstoring van concurrentieverhoudingen binnen de Europese Unie?</text:p>
      <text:p text:style-name="ifm_p_mt.3.76mm_ifm">Antwoord 2</text:p>
      <text:p text:style-name="ifm_p_ifm">Bij het opleggen van antidumping en compenserende rechten wordt geen onderscheid gemaakt tussen kleine en grote importeurs. Dat zou volgens de regels van de Wereldhandelsorganisatie ook niet mogen.</text:p>
      <text:p text:style-name="ifm_p_ifm">Antidumping maatregelen en compenserende maatregelen zijn bedoeld voor het herstellen van het gelijke speelveld tussen de EU en derde landen. De maatregelen zijn niet bedoeld voor het herstellen van een verstoring van concurrentieverhoudingen binnen de Europese Unie. Dat zou ook niet kunnen, omdat er sprake is van 1 interne markt voor goederen en EU lidstaten elkaar geen antidumping of compenseerde rechten op kunnen leggen.</text:p>
      <text:p text:style-name="ifm_p_mt.3.76mm_ifm">Vraag 3</text:p>
      <text:p text:style-name="ifm_p_ifm">Bent u het er mee eens dat de zonnepan een groen, duurzaam en innovatief initiatief is dat zou moeten worden gestimuleerd? Zo ja, welke maatregelen bent u voornemens te treffen, zodat dit groene initiatief kan worden gestimuleerd?</text:p>
      <text:p text:style-name="ifm_p_mt.3.76mm_ifm">Antwoord 3</text:p>
      <text:p text:style-name="ifm_p_ifm">De zonnepan is te vergelijken met zonnepanelen, en wordt op dezelfde manier gestimuleerd. Zowel door middel van de salderingsregeling bij de productie van duurzame energie, als door middel van de stimulering van innovaties in het kader van de topsector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even over het opleggen van een anti-dumpingheffing aan ZEP BV Urk</dc:title>
    <meta:user-defined meta:name="OVERHEIDop.ParlID/DC.identifier">ah-tk-20152016-357</meta:user-defined>
    <meta:user-defined meta:name="OVERHEIDop.vraagnummer">2015Z18532</meta:user-defined>
    <meta:user-defined meta:name="OVERHEIDop.aanhangselNummer">357</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ontvanger">E.M.J. Ploumen</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Antwoord op vragen van het lid Teeven over het opleggen van een anti-dumpingheffing aan ZEP BV Urk</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