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5</text:p>
      <text:p text:style-name="ifm_p_font.roman_mt.3.76mm_ifm">Vragen van de leden <text:span text:style-name="ifm_span_font.bold_ifm">Van Klaveren</text:span> en <text:span text:style-name="ifm_span_font.bold_ifm">Bontes</text:span> (Groep Bontes/Van Klaveren) aan de Ministers van Binnenlandse Zaken en Koninkrijksrelaties en van Veiligheid en Justitie over <text:span text:style-name="ifm_span_font.italic_ifm">terreursteun voor Rotterdamse salafistenschool</text:span> (ingezonden 26 augustus 2016).</text:p>
      <text:p text:style-name="ifm_p_font.roman_mt.3.76mm_ifm">Mededeling van Minister <text:span text:style-name="ifm_span_font.bold_ifm">Blok</text:span> (Binnenlandse Zaken en Koninkrijksrelaties), mede namens de Minister van Veiligheid en Justitie (ontvangen 19 september 2016).</text:p>
      <text:p text:style-name="ifm_p_mt.3.76mm_ifm">Vraag 1</text:p>
      <text:p text:style-name="ifm_p_ifm">Bent u bekend met het bericht «Omstreden stichting steunt salafisten»?<text:note text:id="ID-2016Z15554-d37e59" text:note-class="footnote"><text:note-citation text:label="1 ">1</text:note-citation><text:note-body><text:p text:style-name="ifm_p_font.normal_size.6.93pt_mt..5mm_indent.-0.1161in_mleft.0.1161in_ifm">http://www.nrc.nl/nieuws/2016/08/23/omstreden-stichting-steunt-salafisten-rdam-3963142-a1517666</text:p></text:note-body></text:note></text:p>
      <text:p text:style-name="ifm_p_mt.3.76mm_ifm">Vraag 2</text:p>
      <text:p text:style-name="ifm_p_ifm">Klopt het dat organisatie Eid Charity uit Qatar – die onder meer banden onderhoudt met de terroristen van Hamas, de Jemenitische Al-Qaeda-leider al-Humayqani en Jabhat al-Nusra – achter de financiering zit van de Rotterdamse salafistenschool?</text:p>
      <text:p text:style-name="ifm_p_mt.3.76mm_ifm">Vraag 3</text:p>
      <text:p text:style-name="ifm_p_ifm">Bent u tevens bekend met het feit dat deze organisatie zelf ook expliciet op een terreurlijst voorkomt?</text:p>
      <text:p text:style-name="ifm_p_mt.3.76mm_ifm">Vraag 4</text:p>
      <text:p text:style-name="ifm_p_ifm">Bent u bereid de stichtingen Al Nour, op papier koper van het pand waar de school in gevestigd wordt, en stichting Waqf, waarvan de voorzitter de koop heeft getekend en meerdere malen geweldspredikers uitnodigde, te laten ontbinden op grond van art. 2:20 BW? Zo nee, waarom niet?</text:p>
      <text:p text:style-name="ifm_p_mt.3.76mm_ifm">Vraag 5</text:p>
      <text:p text:style-name="ifm_p_ifm">Bent u, in navolging van de meerderheid van de Kamer, van mening dat het salafisme de kweekvijver is tot jihadisme en daarom een gevaar vormt voor de openbare orde en veiligheid?</text:p>
      <text:p text:style-name="ifm_p_mt.3.76mm_ifm">Vraag 6</text:p>
      <text:p text:style-name="ifm_p_ifm">Welke mogelijkheden ziet u, gegeven de nieuwe context waarin er ook sprake is van banden met een terreurorganisatie, de komst van de salafistenschool tegen te houden?</text:p>
      <text:p text:style-name="ifm_p_mt.3.76mm_ifm">Vraag 7</text:p>
      <text:p text:style-name="ifm_p_ifm">Bent u van mening dat er überhaupt geen ruimte dient te zijn voor salafistenscholen in Nederland? Zo ja, welke maatregelen bent u voornemens te treffen?</text:p>
      <text:p text:style-name="ifm_p_mt.3.76mm_ifm">Vraag 8</text:p>
      <text:p text:style-name="ifm_p_ifm">Ziet u inmiddels de absolute noodzaak in om de buitenlandse financiering van dit soort organisaties te verbieden?</text:p>
      <text:h text:style-name="ifm_p_font.bold_mt.5.08mm_page.keep-with-next_ifm" text:outline-level="2">Mededeling</text:h>
      <text:p text:style-name="ifm_p_mt.4.23mm_ifm">Mede namens de Minister van Veiligheid en Justitie deel ik u mede dat de door leden van Klaveren en Bontes gestelde Kamervragen inzake Terreursteun voor Rotterdamse salafistenschool (ingezonden op 26 augustus 2016) niet binnen de door u gestelde termijn van drie weken kunnen worden beantwoord.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Klaveren en Bontes over Terreursteun voor Rotterdamse salafistenschool</dc:title>
    <meta:user-defined meta:name="OVERHEIDop.ParlID/DC.identifier">ah-tk-20152016-3565</meta:user-defined>
    <meta:user-defined meta:name="OVERHEIDop.vraagnummer">2016Z15554</meta:user-defined>
    <meta:user-defined meta:name="OVERHEIDop.aanhangselNummer">3565</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Terreursteun voor Rotterdamse salafistenschool</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