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4</text:p>
      <text:p text:style-name="ifm_p_font.roman_mt.3.76mm_ifm">Vragen van het lid <text:span text:style-name="ifm_span_font.bold_ifm">Sjoerdsma</text:span> (D66) aan de Ministers van Binnenlandse Zaken en Koninkrijksrelaties en van Buitenlandse Zaken over <text:span text:style-name="ifm_span_font.italic_ifm">het bericht «Extra veel Belgische Nederlanders bij buitenlandloket»</text:span> (ingezonden 24 augustus 2016).</text:p>
      <text:p text:style-name="ifm_p_font.roman_mt.3.76mm_ifm">Mededeling van Minister <text:span text:style-name="ifm_span_font.bold_ifm">Blok</text:span> (Binnenlandse Zaken en Koninkrijksrelaties) (ontvangen 19 september 2016).</text:p>
      <text:p text:style-name="ifm_p_mt.3.76mm_ifm">Vraag 1</text:p>
      <text:p text:style-name="ifm_p_ifm">Bent u bekend met het bericht «Extra veel Belgische Nederlanders bij buitenlandloket»?<text:note text:id="ID-2016Z15487-d37e58" text:note-class="footnote"><text:note-citation text:label="1 ">1</text:note-citation><text:note-body><text:p text:style-name="ifm_p_font.normal_size.6.93pt_mt..5mm_indent.-0.1161in_mleft.0.1161in_ifm">http://www.gemeente.nu/Burger-Bestuur/Nieuws-in-Burger--Bestuur/2016/8/Extra-veel-Belgische-Nederlanders-bij-buitenlandloket-2854268W/</text:p></text:note-body></text:note></text:p>
      <text:p text:style-name="ifm_p_mt.3.76mm_ifm">Vraag 2</text:p>
      <text:p text:style-name="ifm_p_ifm">Waarom zijn sinds 1 november 2015 de ambassade in Brussel en het consulaat-generaal in Antwerpen niet meer bevoegd om paspoorten en identiteitskaarten te verstrekken?</text:p>
      <text:p text:style-name="ifm_p_mt.3.76mm_ifm">Vraag 3</text:p>
      <text:p text:style-name="ifm_p_ifm">Hoeveel aanvragen kwamen jaarlijks in Brussel en Antwerpen binnen en was de behandeling ervan kostendekkend? Hoe verhoudt zich dat tot andere aangewezen posten binnen de Europese Unie?</text:p>
      <text:p text:style-name="ifm_p_mt.3.76mm_ifm">Vraag 4</text:p>
      <text:p text:style-name="ifm_p_ifm">Hoeveel dagen moeten de onderstaande personen gemiddeld wachten na aanvraag van een paspoort respectievelijk identiteitskaart, alvorens zij deze in hun bezit hebben en om hoeveel aanvragen per jaar gaat het bij:</text:p>
      <text:p text:style-name="ifm_p_ifm">in Nederland wonende Nederlanders die bij een Nederlandse gemeente een aanvraag doen;</text:p>
      <text:p text:style-name="ifm_p_ifm">in het buitenland wonende Nederlanders die op een ambassade of consulaat als genoemd in het Besluit tot aanwijzing van posten bevoegd tot het in ontvangst nemen van aanvragen voor reisdocumenten en identiteitskaarten, een aanvraag doen;</text:p>
      <text:p text:style-name="ifm_p_ifm">in het buitenland wonende Nederlanders die op Schiphol een aanvraag doen;</text:p>
      <text:p text:style-name="ifm_p_ifm">in het buitenland wonende Nederlanders die voor 1 november 2015 een aanvraag deden in Brussel of Antwerpen;</text:p>
      <text:p text:style-name="ifm_p_ifm">iet buitenland wonende Nederlanders die voor 1 november 2015 een aanvraag deden bij een daartoe aangewezen gemeente, zo nodig gespecifieerd per gemeente;</text:p>
      <text:p text:style-name="ifm_p_ifm">in het buitenland wonende Nederlanders die vanaf 1 november 2015 een aanvraag doen bij een daartoe aangewezen gemeente, zo nodig gespecifieerd per gemeente?</text:p>
      <text:p text:style-name="ifm_p_mt.3.76mm_ifm">Vraag 5</text:p>
      <text:p text:style-name="ifm_p_ifm">Hoe is de wachttijd van acht weken voor een paspoort of identiteitskaart en vier weken voor een DigiD bij de gemeente Bergen op Zoom te verklaren? Wat gebeurt er van dag tot dag met de aanvraag gedurende die tijd?</text:p>
      <text:p text:style-name="ifm_p_mt.3.76mm_ifm">Vraag 6</text:p>
      <text:p text:style-name="ifm_p_ifm">Op welke wijze gaat u er zorg voor dragen dat de ontstane achterstanden weggewerkt worden?</text:p>
      <text:p text:style-name="ifm_p_mt.3.76mm_ifm">Vraag 7</text:p>
      <text:p text:style-name="ifm_p_ifm">Hoe gaat u ervoor zorgen, mede in acht nemende dat de overheid in toenemende mate haar dienstverlening digitaliseert en dat Nederlanders in het buitenland ook volwaardige Nederlanders zijn, de wachttijden voor aanvragen voor paspoorten en identiteitskaarten vanuit het buitenland niet wezenlijk verschillen met die voor een aanvraag vanuit Nederland?</text:p>
      <text:h text:style-name="ifm_p_font.bold_mt.5.08mm_page.keep-with-next_ifm" text:outline-level="2">Mededeling</text:h>
      <text:p text:style-name="ifm_p_mt.4.23mm_ifm">Op 24 augustus 2016 heeft het lid Sjoerdsma (D66) aan de Ministers van Binnenlandse Zaken en Koninkrijksrelaties en van Buitenlandse Zaken vragen gesteld naar aanleiding van het bericht «Extra veel Belgische Nederlanders bij buitenlandloket».</text:p>
      <text:p text:style-name="ifm_p_ifm">Vanwege de benodigde interdepartementale afstemming is het niet mogelijk om de vragen binnen de gestelde termijn van drie weken te beantwoorden. De beantwoording laat ik u zo spoedig mogelijk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het bericht ‘Extra veel Belgische Nederlanders bij buitenlandloket’</dc:title>
    <meta:user-defined meta:name="OVERHEIDop.ParlID/DC.identifier">ah-tk-20152016-3564</meta:user-defined>
    <meta:user-defined meta:name="OVERHEIDop.vraagnummer">2016Z15487</meta:user-defined>
    <meta:user-defined meta:name="OVERHEIDop.aanhangselNummer">3564</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Uitstel beantwoording vragen van het lid Sjoerdsma over het bericht ‘Extra veel Belgische Nederlanders bij buitenlandloket’</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