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Voordewind</text:span> (ChristenUnie) aan de Staatssecretaris van Veiligheid en Justitie over <text:span text:style-name="ifm_span_font.italic_ifm">de reactie van de Staatssecretaris op het inspectierapport: Het overlijden van een Irakese asielzoeker in de noodopvang in Alphen aan de Rijn</text:span> (ingezonden 23 augustus 2016).</text:p>
      <text:p text:style-name="ifm_p_font.roman_mt.3.76mm_ifm">Antwoord van Staatssecretaris <text:span text:style-name="ifm_span_font.bold_ifm">Dijkhoff</text:span> (Veiligheid en Justitie) (ontvangen 19 september 2016).</text:p>
      <text:p text:style-name="ifm_p_mt.3.76mm_ifm">Vraag 1</text:p>
      <text:p text:style-name="ifm_p_ifm">Heeft u het Centraal Orgaan opvang Asielzoekers (COA) in Goes terechtgewezen over het feit dat de asielzoekers aldaar niet zijn geïnformeerd over uw brief van 19 oktober 2015 over de verwachte langere wachttijden? Zo nee, waarom niet? Komt het vaker voor dat asielzoekers in opvanglocaties niet worden geïnformeerd uit angst voor onrust? Zo ja, hoe gaat u in de toekomst wel de adequate informatievoorziening naar de asielzoekers garanderen en er voor zorgen dat er snel duidelijkheid wordt gegeven over de behandeling van asielzoekers inclusief de wachttijden en mogelijke verschillen in behandelingen van groepen asielzoekers?</text:p>
      <text:p text:style-name="ifm_p_mt.3.76mm_ifm">Antwoord 1</text:p>
      <text:p text:style-name="ifm_p_ifm">Vorig jaar heeft ons land gedurende een lange periode te maken gehad met een verhoogde instroom van asielzoekers. De verschillende instanties in de vreemdelingenketen hebben onder grote druk deze hoge instroom verwerkt. Daarbij is veel gevraagd van medewerkers.</text:p>
      <text:p text:style-name="ifm_p_ifm">Van 3 augustus tot 23 oktober 2015 is een deel van de Zeelandhallen in Goes gebruikt als Pre-POL<text:note text:id="ID-3561-d37e69" text:note-class="footnote"><text:note-citation text:label="1 ">1</text:note-citation><text:note-body><text:p text:style-name="ifm_p_font.normal_size.6.93pt_mt..5mm_indent.-0.1161in_mleft.0.1161in_ifm">Asielzoekers verblijven in de POL (proces opvang locatie) tijdens de rust- en voorbereidingstijd en gedurende de asielprocedure. De Pre-POL is een noodopvangvoorziening waar de asielzoeker verblijft tot er plek is in een POL en de asielaanvraag feitelijk in behandeling kan worden genomen.</text:p></text:note-body></text:note> voor circa 400 asielzoekers. Het is juist dat mijn brief van 19 oktober 2015 aldaar niet is uitgereikt. Gelet op de omstandigheden vind ik dat verklaarbaar. Op 22 oktober 2015 heeft het COA alle locaties de opdracht gegeven mijn brief uit te reiken, met als uiterste deadline 30 oktober 2015. De locatie Goes moest per 23 oktober 2015 leeg worden opgeleverd hetgeen met de nodige onrust gepaard ging. Dat verklaart waarom de brief niet is uitgereikt in Goes. Overigens betrof het een algemene, niet gepersonaliseerde brief. Aan de inhoud van de brief is ruim aandacht besteed op de websites van de IND en de rijksoverheid, bijvoorbeeld in de vorm van vragen en antwoorden.</text:p>
      <text:p text:style-name="ifm_p_ifm">Vanaf 25 april 2016 ontvangen alle asielzoekers tijdens het aanmeldgehoor een persoonlijke brief waarin de maximale beslistermijn voor hun asielaanvraag bekend gemaakt wordt. Daarnaast werken COA en IND samen met Vluchtelingen Werk Nederland en Rode Kruis Nederland om de informatievoorziening op alle locaties verder te optimaliseren.</text:p>
      <text:p text:style-name="ifm_p_mt.3.76mm_ifm">Vraag 2</text:p>
      <text:p text:style-name="ifm_p_ifm">Wie moet de asielzoekers informeren over de wachttijden, opvang en leefomstandigheden van de asielzoekers, het COA of de Immigratie- en Naturalisatiedienst (IND)? Hoe kan voorkomen worden dat in de toekomst instanties zoals het COA, de IND en de Dienst Terugkeer en Vertrek (DT&amp;V) naar elkaar doorverwijzen vanwege onduidelijkheid over wie welke informatie verschaft? Hoe kan het dat de informatiebijeenkomst die door de IND op 14 januari 2016 werd georganiseerd, door een asielzoeker vertaald moest worden naar het Arabisch? Waarom zorgt het IND zelf niet voor professionele tolken bij informatiebijeenkomsten?</text:p>
      <text:p text:style-name="ifm_p_mt.3.76mm_ifm">Antwoord 2</text:p>
      <text:p text:style-name="ifm_p_ifm">De informatievoorziening aan de asielzoeker is een gedeelde verantwoordelijkheid van de verschillende organisaties in de vreemdelingenketen. Het COA geeft bewoners informatie over de opvang en de leefomstandigheden. Vluchtelingen Werk Nederland is, zoals in het Vreemdelingenbesluit is geregeld, tijdens de Rust- en Voorbereidingstermijn (RVT) verantwoordelijk voor algemene voorlichting over de asielprocedure. De DT&amp;V is verantwoordelijk voor informatievoorziening over terugkeer. IND en COA hebben een gezamenlijke verantwoordelijkheid voor de informatievoorziening aan de asielzoeker, die zich nog niet in de RVT bevindt.</text:p>
      <text:p text:style-name="ifm_p_ifm">Als gevolg van de hoge instroom ontstonden vanaf september 2015 langere wachttijden voor de asielzoekers op diverse (nood-)locaties. De IND is daarom vanaf september 2015 in nauwe samenwerking met het COA gestart met het geven van voorlichting op noodopvanglocaties over de wachttijden, leefomstandigheden, opvang en de procedure. In enkele gevallen verliepen deze voorlichtingsbijeenkomsten onrustig. Naar aanleiding daarvan hebben IND en COA in maart 2016 onderling randvoorwaarden voor deze voorlichtingsbijeenkomsten afgesproken, waaronder de groepsgrootte, de veiligheid en de inzet van tolken. Tot die tijd was het mogelijk dat in de hectiek van het moment een asielzoeker of medewerker gevraagd is te vertalen bij afwezigheid van een officiële tolk. Dat is ook bij de voorlichting van 14 januari 2016 in Alphen aan den Rijn het geval geweest, nadat bleek dat er geen professionele tolk beschikbaar was.</text:p>
      <text:p text:style-name="ifm_p_mt.3.76mm_ifm">Vraag 3</text:p>
      <text:p text:style-name="ifm_p_ifm">De inspectie concludeert dat het gebrek aan financiele middelen een negatieve impact heeft op de leefbaarheid, veiligheid en beheersbaarheid in de noodopvanglocaties; waarom kiest u er dan niet voor om voor elke asielzoeker over te gaan tot verstrekking van een beperkt bedrag voor leef- en eetgeld zodat zij in hun eigen onderhoud kunnen voorzien?</text:p>
      <text:p text:style-name="ifm_p_mt.3.76mm_ifm">Antwoord 3</text:p>
      <text:p text:style-name="ifm_p_ifm">Op grond van de Regeling Verstrekkingen Asielzoekers en andere categorieën vreemdelingen 2005 (RVA 2005) zijn asielzoekers gedurende de RVT en de algemene asielprocedure uitgesloten van financiële verstrekkingen. Dit houdt in dat bewoners van de centrale ontvangstlocaties (COL) en proces opvanglocaties (POL) geen zak- en eetgeld ontvangen. Zij worden van maaltijden voorzien door middel van catering op locatie. In hoogstnoodzakelijke verstrekkingen zoals hygiëne-producten wordt door het COA voorzien. Vanaf plaatsing in een regulier azc ontvangen asielzoekers wekelijks zak- en eetgeld en is men in de gelegenheid zelf te koken. Het is mij bekend dat asielzoekers die langer dan gebruikelijk in noodopvang hebben moeten wachten op de start van hun asielprocedure, het gebrek aan financiële verstrekkingen als negatief hebben ervaren. Inmiddels is de instroom lager en zijn de doorlooptijden voor de asielprocedure aanzienlijk korter geworden. Hierdoor is dit knelpunt grotendeels opgelost en is er thans geen noodzaak is om het beleid inzake financiële verstrekkingen te wijzigen.</text:p>
      <text:p text:style-name="ifm_p_mt.3.76mm_ifm">Vraag 4</text:p>
      <text:p text:style-name="ifm_p_ifm">Kunt u bevestigen dat er in het verleden sprake is geweest van bezuiningen op de begroting van de Internationale Organisatie voor Migratie (IOM)? Welke impact heeft dit gehad op de informatievoorziening en hulpverlening bij de wens van de asielzoeker vrijwillig terug te willen keren naar het land van herkomst? Vindt u dat er nu sprake is van adequate beschikbaarheid van de inzet van het IOM voor het huidige aantal asielzoekers? Zo nee, wat gaat u er aan doen? Deelt u de mening dat indien een asielzoeker terug wil naar het land van herkomst, dit uiterlijk binnen twee weken geregeld moet zijn? Zo nee, waarom niet?</text:p>
      <text:p text:style-name="ifm_p_mt.3.76mm_ifm">Antwoord 4</text:p>
      <text:p text:style-name="ifm_p_ifm">Wanneer een vreemdeling terug wil naar het land van herkomst, moet dit zo snel mogelijk kunnen. Uitgangspunt is dat vreemdelingen in beginsel zelf verantwoordelijk zijn om terugkeer te realiseren. De IOM kan daarbij ondersteunen, maar ik hecht eraan te benadrukken dat dit niet afdoet aan de eigen verantwoordelijkheid van de vreemdeling,</text:p>
      <text:p text:style-name="ifm_p_ifm">Het streven is dat de vreemdeling binnen vier weken nadat een aanvraag voor ondersteuning bij de IOM is gedaan en is ondertekend, kan terugkeren. Hierbij is de IOM overigens wel afhankelijk van de medewerking van de vreemdeling zelf en de snelheid waarmee de autoriteiten van de landen van herkomst (zo nodig) vervangende reisdocumenten verstrekken.</text:p>
      <text:p text:style-name="ifm_p_ifm">In de begroting van Veiligheid en Justitie is een licht dalende meerjarige begrotingsreeks opgenomen voor de uitvoering van het REAN-programma door de IOM. Deze daling was voor een belangrijk deel mogelijk door een efficiëntere bedrijfsvoering van de IOM, waardoor kosten konden worden bespaard. Voor de uitvoering van de werkzaamheden van de IOM en de ondersteuning van de vreemdelingen bij het zelfstandig of vrijwillig vertrek heeft dat geen directe gevolgen gehad.</text:p>
      <text:p text:style-name="ifm_p_ifm">Zoals eerder aangegeven, vroeg de verhoogde asielinstroom van alle organisaties in de vreemdelingenketen extra inspanning en inzet. Dit is voor de IOM niet anders geweest. Om alle asielzoekers op te kunnen vangen zijn er in korte tijd veel nieuwe centra bijgekomen. Voor de IOM betekende dit dat de inzet van medewerkers ook over meerdere locaties moest worden verdeeld. Er is budget beschikbaar gesteld om voor IOM-locaties / afdelingen met verhoogde druk tijdelijk een aantal extra medewerkers aan te nemen. Ik ben dan ook van mening dat de IOM ook in de periode van hoge instroom op een adequate wijze de terugkeer van vreemdelingen heeft kunnen organiseren.</text:p>
      <text:p text:style-name="ifm_p_mt.3.76mm_ifm">Vraag 5</text:p>
      <text:p text:style-name="ifm_p_ifm">Hoe kon het gebeuren dat de suïcidedreiging van A. in Ter Apel door de IND niet werd geregistreerd en die van zijn vriend K. wel, terwijl beiden bij de fouillering suïcide-uitlatingen doen en beiden aangaven eerdere suïcidepogingen te hebben ondernomen, met als gevolg dat het risico ontstond dat bij de opvolging van de melding en het nazorgtraject enkel aandacht wordt geschonken aan K.? Waarom is het Gezondheidscentrum Asielzoekers of de dienstdoende arts niet ingeschakeld die zaterdagochtend om A. en K. te spreken naar aanleiding van de suïcide-uitingen van die dag eerder in Ter Apel? Hoe kon het gebeuren dat de medewerkers van de opvanglocatie in Alphen constateerden dat er niet sprake was van suïcidedreiging, terwijl A. nog een dag ervoor bij het aanmeldcentrum Ter Apel wel verschillende keren dreigde met suïcide? Had de betreffende medewerker op z'n minst niet een medisch professional moeten raadplegen, aangezien A. vier uur later alsnog zelfmoord pleegde?</text:p>
      <text:p text:style-name="ifm_p_mt.3.76mm_ifm">Antwoord 5</text:p>
      <text:p text:style-name="ifm_p_ifm">De Inspectie heeft in haar rapport geconstateerd dat de IND-medewerker een incidentmelding heeft aangemaakt over het voorval met K. Hoewel de registratie door de IND alleen heeft plaatsgevonden op naam van K., is ook steeds de situatie van A. nadrukkelijk in beeld gebleven, hetgeen ook blijkt uit de acties van het COA. De IND-medewerker heeft een verpleegkundige geïnformeerd, die daarna zowel A. als K. heeft gesproken. De IND-medewerker heeft eveneens de teamleider van de IND geïnformeerd onder verwijzing naar een bijgevoegd rapport van de AVIM. Naast deze registratie heeft de afdeling Beveiliging in Ter Apel het incident geregistreerd op naam van K. Ook is met het COA over het incident gecommuniceerd.</text:p>
      <text:p text:style-name="ifm_p_ifm">Betrokkenen zijn na terugkomst in Alphen aan den Rijn door de woonbegeleider van het COA, na overleg met de leidinggevende van dienst, specifiek gevraagd om de suïcide uitingen die zij daags ervoor in Ter Apel deden te duiden en toe te lichten. In die gesprekken gaven zowel A. als K. aan dat zij hun suïcidale uitlatingen in een opwelling hadden gedaan en niet daadwerkelijk van plan waren om zich van het leven te beroven. Ook is specifiek de vraag gesteld in welke mate hulp of andersoortige steun wenselijk was. Zowel A. als K. heeft aangegeven dat psychische hulp niet nodig was. Specifiek ten aanzien van A., die te kennen gaf zo snel mogelijk terug te willen keren naar Irak om zijn vrouw te helpen, heeft de COA medewerker gewezen op de dienstverlening van de IOM die iedere maandag open spreekuur op locatie Alphen aan den Rijn had.</text:p>
      <text:p text:style-name="ifm_p_ifm">De woonbegeleider van het COA heeft de uitkomsten van het gesprek met A. en K. besproken met de leidinggevende van dienst. Op grond van het gedrag en de uitspraken van A. en K. waren er geen aanwijzingen die duiden op depressie en/of suïcidale gedachten. Vanwege het ontbreken van een acute dreiging van suïcide besloot het COA geen gebruik te maken van de praktijklijn van het GC A.</text:p>
      <text:p text:style-name="ifm_p_mt.3.76mm_ifm">Vraag 6</text:p>
      <text:p text:style-name="ifm_p_ifm">Hoe kon het zijn dat de veranderde werkwijze van DT&amp;V met betrekking tot de procedure van vrijwillige terugkeer, waarbij men zich niet langer in Ter Apel moet melden, niet goed gecommuniceerd werd naar de asielzoekers? Wat gaat u concreet doen om dit te verbeteren?</text:p>
      <text:p text:style-name="ifm_p_mt.3.76mm_ifm">Antwoord 6</text:p>
      <text:p text:style-name="ifm_p_ifm">De rol van DT&amp;V bij vrijwillig vertrek van zogenaamde spijtoptanten is relatief nieuw en, zoals ook in het rapport van de inspectie staat vermeld, op dat moment nog onbekend voor verschillende ketenpartners in de opvanglocaties. In Ter Apel worden sedert eind december 2015 geen terugkeerverzoeken vanuit opvanglocaties in het land meer in behandeling genomen. Het is spijtig dat deze informatie destijds niet overal beschikbaar was.</text:p>
      <text:p text:style-name="ifm_p_ifm">Door de DT&amp;V en het COA zijn eind januari 2016 informatiebladen ontwikkeld en ten behoeve van medewerkers zogenaamde Q&amp;A’s opgesteld opdat zij op een juiste wijze kunnen doorverwijzen. Daarnaast zijn er voorlichtingsbijeenkomsten georganiseerd in zowel de AZC’s als ook op de noodopvang locaties. In de informatiebladen is vermeld dat men zich tot de DT&amp;V in de eigen regio kan wenden wanneer men terug wil keren naar het land van herkomst. Ook is vermeld dat op de website van DT&amp;V een formulier kan worden ingevuld waarmee men zich kan aanmelden voor terugkeer. Na het invullen van het formulier zal een regievoerder contact opnemen met de betreffende vreemdeling.</text:p>
      <text:p text:style-name="ifm_p_ifm">Ik ben van mening dat momenteel voldoende duidelijk gecommuniceerd wordt op welke wijze en op welke locatie asielzoekers zich kunnen aanmelden voor vrijwillige terugkeer.</text:p>
      <text:p text:style-name="ifm_p_mt.3.76mm_ifm">Vraag 7</text:p>
      <text:p text:style-name="ifm_p_ifm">Waarom hebben COA-medewerkers bij de aanvraag van A. voor terugkeer niet meteen contact opgenomen met de DT&amp;V in plaats van door te verwijzen naar het spreekuur van het IOM drie dagen later? Hoe kon het zijn dat de betreffende functionaris (p.4 inspectierapport) niet of nauwelijks bekend was met de terugkeermogelijkheden van het DT&amp;V en alleen kon doorverwijzen naar het IOM? Wat gaat u concreet doen om deze informatievoorziening bij de COA-medewerkers te verbeteren?</text:p>
      <text:p text:style-name="ifm_p_mt.3.76mm_ifm">Antwoord 7</text:p>
      <text:p text:style-name="ifm_p_ifm">De locatie Alphen aan den Rijn, oorspronkelijk een DJI-locatie, werd op 18 oktober geopend als noodopvanglocatie van het COA. De eerste instroom van bewoners vond al op 20 oktober plaats. In totaal werden op deze locatie 900 bewoners gehuisvest. Er zijn maximale inspanningen verricht om het overgenomen personeel op te leiden als COA-medewerker. In de context van deze hectische periode is het verklaarbaar dat niet alle informatie en procedures meteen duidelijk waren voor iedere nieuwe medewerker. Inmiddels is er een inhaalslag gemaakt om nieuwe, maar ook meer ervaren, medewerkers te trainen en bij te scholen op de (veranderende) inhoud van hun werk en te informeren over beleidswijzigingen en de betekenis daarvan. Hierbij is extra aandacht besteed aan de rol van de DT&amp;V en de IOM bij vrijwillige terugkeer. Ik heb geen redenen om aanvullende afspraken te laten maken op dit gebied.</text:p>
      <text:p text:style-name="ifm_p_mt.3.76mm_ifm">Vraag 8</text:p>
      <text:p text:style-name="ifm_p_ifm">Uit uw reactie op het inspectierapport blijkt dat nu op verschillende opvanglocaties door de IND-medewerkers asielzoekers worden geïnformeerd over de verwachtingen ten aanzien van het verloop van de asielprocedure; deelt u de mening dat deze informatievoorziening op alle opvanglocaties adequaat moet zijn?</text:p>
      <text:p text:style-name="ifm_p_mt.3.76mm_ifm">Antwoord 8</text:p>
      <text:p text:style-name="ifm_p_ifm">Deze mening deel ik. Zoals eerder bij de beantwoording van vraag 1 aangegeven werken COA en IND samen met Vluchtelingen Werk Nederland en Rode Kruis Nederland om de informatievoorziening op alle locaties verder te optimaliseren.</text:p>
      <text:p text:style-name="ifm_p_mt.3.76mm_ifm">Vraag 9</text:p>
      <text:p text:style-name="ifm_p_ifm">In hoeveel opvanglocaties kunnen asielzoekers ondanks uw streven nog niet zelf hun maaltijden bereiden? Wanneer zal dit dan voor alle opvanglocaties het geval zijn, ook om de zelfredzaamheid en activering van de asielzoekers te vergroten?</text:p>
      <text:p text:style-name="ifm_p_mt.3.76mm_ifm">Antwoord 9</text:p>
      <text:p text:style-name="ifm_p_ifm">Op vrijwel alle reguliere asielzoekerscentra en gezinslocaties kunnen asielzoekers zelf koken. In centrale ontvangstlocaties, waar bewoners slechts enkele dagen verblijven voordat hun asielprocedure aanvangt, is en blijft het beleid dat alle maaltijden door middel van catering worden versterkt. In veel noodopvang-locaties die het afgelopen anderhalf jaar zijn verworven naar aanleiding van de hoge instroom, konden bewoners aanvankelijk niet zelf koken. Sinds het eerste kwartaal van 2016 is/wordt zelf koken ingevoerd daar waar dit redelijkerwijs tot de mogelijkheden behoort. Niet alle gebouwen beschikken over de benodigde faciliteiten en het is bedrijfseconomisch niet altijd mogelijk om alsnog dergelijke voorzieningen aan te brengen. In die gevallen worden de bewoners in de gelegenheid gesteld om zelf de broodmaaltijden te verzorgen en ontvangen zij daartoe eetgeld. Warme maaltijden blijven via catering verlopen.</text:p>
      <text:p text:style-name="ifm_p_ifm">Er resteren momenteel 6 opvanglocaties waar alle maaltijden nog volledig via catering verlopen, dit is inclusief 4 locaties die in gebruik zijn als proces opvanglocatie en waar de bewoners enkele weken verblijven. De overige 2 locaties zijn momenteel onbewoond en worden binnenkort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reactie van de staatssecretaris op het inspectierapport: Het overlijden van een Irakese asielzoeker in de noodopvang in Alphen aan de Rijn</dc:title>
    <meta:user-defined meta:name="OVERHEIDop.ParlID/DC.identifier">ah-tk-20152016-3561</meta:user-defined>
    <meta:user-defined meta:name="OVERHEIDop.vraagnummer">2016Z15451</meta:user-defined>
    <meta:user-defined meta:name="OVERHEIDop.aanhangselNummer">35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Voordewind over de reactie van de staatssecretaris op het inspectierapport: Het overlijden van een Irakese asielzoeker in de noodopvang in Alphen aan de Rij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