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7</text:p>
      <text:p text:style-name="ifm_p_font.roman_mt.3.76mm_ifm">Vragen van het lid <text:span text:style-name="ifm_span_font.bold_ifm">Bergkamp</text:span> (D66) aan Minister van Defensie en de Staatssecretaris van Volksgezondheid, Welzijn en Sport over <text:span text:style-name="ifm_span_font.italic_ifm">het bericht dat er een wachtlijst bestaat voor assistentiehonden voor mensen met een psychische stoornis en over het bericht dat assistentiehonden nog steeds niet overal toegang krijgen</text:span> (ingezonden 26 augustus 2016).</text:p>
      <text:p text:style-name="ifm_p_font.roman_mt.3.76mm_ifm">Antwoord van Minister <text:span text:style-name="ifm_span_font.bold_ifm">Hennis – Plasschaert</text:span> (Defensie) en Staatssecretaris Van Rijn (Volksgezondheid, Welzijn en Sport) (ontvangen 16 september 2016)</text:p>
      <text:p text:style-name="ifm_p_mt.3.76mm_ifm">Vraag 1</text:p>
      <text:p text:style-name="ifm_p_ifm">Bent u bekend met het artikel «Veteraan moet lang wachten op hulphond»<text:note text:id="ID-2016Z15557-d37e47" text:note-class="footnote"><text:note-citation text:label="1 ">1</text:note-citation><text:note-body><text:p text:style-name="ifm_p_font.normal_size.6.93pt_mt..5mm_indent.-0.1161in_mleft.0.1161in_ifm">http://www.ad.nl/binnenland/veteraan-moet-lang-wachten-op-hulphond~a25f8c4e/  17 augustus 2016</text:p></text:note-body></text:note>, «Parbo voelt de oorlog aankomen»<text:note text:id="ID-2016Z15557-d37e56" text:note-class="footnote"><text:note-citation text:label="2 ">2</text:note-citation><text:note-body><text:p text:style-name="ifm_p_font.normal_size.6.93pt_mt..5mm_indent.-0.1161in_mleft.0.1161in_ifm">http://www.volkskrant.nl/wetenschap/parbo-voelt-de-oorlog-aankomen~a4360793/?utm_source=twitter&amp;utm_medium=social&amp;utm_campaign=shared%20content&amp;utm_content=paid&amp;hash=59e2f48bddc94efc04cb4da1bd8f53d91dda03b8, 19 augustus 2016</text:p></text:note-body></text:note> en «geleidehondenbazen ervaren hotels als minst toegankelijk»?<text:note text:id="ID-2016Z15557-d37e65" text:note-class="footnote"><text:note-citation text:label="3 ">3</text:note-citation><text:note-body><text:p text:style-name="ifm_p_font.normal_size.6.93pt_mt..5mm_indent.-0.1161in_mleft.0.1161in_ifm">https://www.geleidehond.nl/nieuws/2016/geleidehondenbazen-ervaren-hotels-als-minst-toegankelijk/, 22 augustus 2016</text:p></text:note-body></text:note></text:p>
      <text:p text:style-name="ifm_p_mt.3.76mm_ifm">Antwoord 1</text:p>
      <text:p text:style-name="ifm_p_ifm">Ja.</text:p>
      <text:p text:style-name="ifm_p_mt.3.76mm_ifm">Vraag 2, 3 en 4</text:p>
      <text:p text:style-name="ifm_p_ifm">Wat is uw reactie op het feit dat de wachtlijsten voor assistentiehonden voor mensen met een posttraumatische stressstoornis zijn opgelopen?</text:p>
      <text:p text:style-name="ifm_p_ifm">Is bij u bekend wanneer het wetenschappelijk onderzoek, naar waaraan door het Ministerie van Defensie een financiële bijdrage is geleverd, gereed is? Richt dit onderzoek zich alleen op de hulp aan mensen met een posttraumatische stressstoornis, of wordt hier breder onderzoek gedaan? Bent u van mening dat meer onderzoek naar de inzet van psychiatrie assistentiehonden van belang is? Zo nee, waarom niet?</text:p>
      <text:p text:style-name="ifm_p_ifm">Bent u bereid via de betrokken organisaties te inventariseren welke behoefte er momenteel bestaat aan psychiatrie assistentiehonden?</text:p>
      <text:p text:style-name="ifm_p_mt.3.76mm_ifm">Antwoord 2, 3 en 4</text:p>
      <text:p text:style-name="ifm_p_ifm">De wachtlijsten zijn onwenselijk. Het is aan de sector van particuliere en onafhankelijke organisaties die assistentiehonden opleiden en aanvragen voor assistentiehonden verwerken hierop te handelen. Het kabinet onderschrijft het belang van onderzoek naar de effecten van assistentiehonden voor mensen met PTSS. Defensie heeft daarom in 2015 eenmalig financiële ondersteuning gegeven aan onafhankelijke onderzoeken van de stichting KNGF Geleidehonden en de stichting Hulphond Nederland naar de effecten van de inzet van assistentiehonden op de gezondheid en het welzijn van veteranen met uitzendgerelateerde psychische problemen. Het onderzoek van Hulphond Nederland is bijna voltooid. Het onderzoek van KNGF Geleidehonden zal naar verwachting in de loop van 2017 worden voltooid. Zodra de onderzoeken gereed zijn, worden de resultaten gedeeld met het Veteraneninstituut. Vervolgens zal het Veteraneninstituut op grond daarvan adviseren over mogelijk verder onderzoek en/of de inzet van hulphonden bij veteranen met uitzendgerelateerde psychische klachten.</text:p>
      <text:p text:style-name="ifm_p_mt.3.76mm_ifm">Vraag 5</text:p>
      <text:p text:style-name="ifm_p_ifm">Wat is uw reactie op de resultaten van het onderzoek van KNGF Geleidehonden onder zijn cliënten, waaruit onder andere naar voren komt dat negen van de tien respondenten hotels niet altijd toegankelijk acht, ondanks de wettelijke verplichting die voortvloeit uit het amendement Bergkamp-Keijzer?<text:note text:id="ID-2016Z15557-d37e94" text:note-class="footnote"><text:note-citation text:label="4 ">4</text:note-citation><text:note-body><text:p text:style-name="ifm_p_font.normal_size.6.93pt_mt..5mm_indent.-0.1161in_mleft.0.1161in_ifm">Kamerstuk 33 990, nr. 20</text:p></text:note-body></text:note> Welke stappen kunnen gezet worden om dit te verbeteren?</text:p>
      <text:p text:style-name="ifm_p_mt.3.76mm_ifm">Antwoord 5</text:p>
      <text:p text:style-name="ifm_p_ifm">Het is onwenselijk dat hotels assistentiehonden ten onrechte weigeren. In artikel 2 lid 2 van de Wet gelijke behandeling op grond van handicap of chronische ziekte (Wgbh/cz) staat: «Onder het verrichten van doeltreffende aanpassingen wordt in ieder geval verstaan het toelaten van assistentiehonden«. Dit artikel is ook van toepassing op het hotelwezen. Dat betekent dat alleen wanneer deze aanpassing een onevenredige belasting vormt, deze kan worden geweigerd (artikel 2 lid 1 Wgbh/cz). Om de toegankelijkheid in hotels voor mensen met een assistentiehond te verbeteren en het hotelwezen te wijzen op deze wettelijke verplichting, zal de Staatssecretaris van VWS met Koninklijke Horeca Nederland in overleg treden.</text:p>
      <text:p text:style-name="ifm_p_mt.3.76mm_ifm">Vraag 6</text:p>
      <text:p text:style-name="ifm_p_ifm">Op welke wijze gaat in de bewustwordingscampagne aandacht besteed worden aan de toegankelijkheid van mensen met hun assistentiehond?<text:note text:id="ID-2016Z15557-d37e109" text:note-class="footnote"><text:note-citation text:label="5 ">5</text:note-citation><text:note-body><text:p text:style-name="ifm_p_font.normal_size.6.93pt_mt..5mm_indent.-0.1161in_mleft.0.1161in_ifm">Kamerstuk 33 990, nr. 50</text:p></text:note-body></text:note></text:p>
      <text:p text:style-name="ifm_p_mt.3.76mm_ifm">Antwoord 6</text:p>
      <text:p text:style-name="ifm_p_ifm">De bewustwordingscampagne zal inderdaad de aandacht vestigen op de toegankelijkheid van de samenleving voor mensen met assistentiehonden, ter uitvoering van de motie-Bergkamp (Kamerstukken II, 2015–2016, 33 990, nr. 50). Op dit moment staat de precieze vormgeving nog niet vast. De ontwikkeling van de campagne geschiedt in overleg met mensen met een handicap. Onder hen zijn ook mensen met assistentie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er een wachtlijst bestaat voor assistentiehonden voor mensen met een psychische stoornis en over het bericht dat assistentiehonden nog steeds niet overal toegang krijgen</dc:title>
    <meta:user-defined meta:name="OVERHEIDop.ParlID/DC.identifier">ah-tk-20152016-3557</meta:user-defined>
    <meta:user-defined meta:name="OVERHEIDop.vraagnummer">2016Z15557</meta:user-defined>
    <meta:user-defined meta:name="OVERHEIDop.aanhangselNummer">355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ontvanger">J.A. Hennis-Plasschaert</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Bergkamp over het bericht dat er een wachtlijst bestaat voor assistentiehonden voor mensen met een psychische stoornis en over het bericht dat assistentiehonden nog steeds niet overal toegang krijg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