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6</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het bericht «Curator: «Wmo klopt gewoon niet»</text:span> (ingezonden 2 augustus 2016).</text:p>
      <text:p text:style-name="ifm_p_font.roman_mt.3.76mm_ifm">Antwoord van Staatssecretaris <text:span text:style-name="ifm_span_font.bold_ifm">Van Rijn</text:span> (Volksgezondheid, Welzijn en Sport) (ontvangen 19 september 2016). Zie ook Aanhangsel Handelingen, vergaderjaar 2015–2016, nr. 3269.</text:p>
      <text:p text:style-name="ifm_p_mt.3.76mm_ifm">Vraag 1</text:p>
      <text:p text:style-name="ifm_p_ifm">Wat is uw reactie op het bericht «Curator: «Wmo klopt gewoon niet»? Bent u het met de curator eens? Zo ja, wat gaat u hieraan doen? Zo nee, waarom bent u het niet met de curator eens?<text:note text:id="ID-2016Z15079-d37e51" text:note-class="footnote"><text:note-citation text:label="1 ">1</text:note-citation><text:note-body><text:p text:style-name="ifm_p_font.normal_size.6.93pt_mt..5mm_indent.-0.1161in_mleft.0.1161in_ifm">https://www.skipr.nl/actueel/id27334-curator-wmo-klopt-gewoon-niet.html</text:p></text:note-body></text:note></text:p>
      <text:p text:style-name="ifm_p_mt.3.76mm_ifm">Antwoord 1</text:p>
      <text:p text:style-name="ifm_p_ifm">De curator heeft mij desgevraagd geïnformeerd over wat hij met deze opmerking bedoelde en op welke inzichten hij dat baseert. De curator vindt op basis van de gesprekken met betrokken partijen bij het faillissement van Thuiszorg Noord-Holland B.V. en Stichting ZorgBedrijf dat de Wmo 2015 in de praktijk nog niet goed genoeg wordt uitgevoerd. De curator baseert deze mening op zijn waarneming dat gemeenten verschillend beleid voeren, tarieven niet altijd kostendekkend zijn en dat niet alle facturen door gemeenten binnen de betaaltermijn van 14 of 30 dagen worden betaald, hetgeen de liquiditeit van de aanbieder onder druk zet. Ook benoemt hij dat de hoge administratieve druk in de sector.</text:p>
      <text:p text:style-name="ifm_p_ifm">Ik deel de mening van de curator dat het belangrijk is dat sprake is van een goede verhouding tussen de prijs voor de levering van een voorziening en de eisen die worden gesteld aan de kwaliteit van deze voorziening. Om die reden is door mij een ontwerpbesluit over een reële prijs voorbereid. Dit ontwerpbesluit heeft u op 21 juni 2016 van mij ontvangen.<text:note text:id="ID-3556-d37e75" text:note-class="footnote"><text:note-citation text:label="2 ">2</text:note-citation><text:note-body><text:p text:style-name="ifm_p_font.normal_size.6.93pt_mt..5mm_indent.-0.1161in_mleft.0.1161in_ifm">Kamerstuk 34 504, nr. 1</text:p></text:note-body></text:note> Ook deel ik het belang van vermindering van de administratieve lastendruk. Voor de aanpak hiervan verwijs ik kortheidshalve naar de voortgangsbrief «Merkbaar minder regeldruk» die ik u op 7 juli 2016 heb toegezonden.<text:note text:id="ID-3556-d37e83" text:note-class="footnote"><text:note-citation text:label="3 ">3</text:note-citation><text:note-body><text:p text:style-name="ifm_p_font.normal_size.6.93pt_mt..5mm_indent.-0.1161in_mleft.0.1161in_ifm">Kamerstuk 29 515, nr. 395</text:p></text:note-body></text:note> Facturen dienen uiteraard de afgesproken termijn betaald te worden.</text:p>
      <text:p text:style-name="ifm_p_mt.3.76mm_ifm">Vraag 2</text:p>
      <text:p text:style-name="ifm_p_ifm">Hoe oordeelt u over het faillissement van thuiszorgorganisatie Thuiszorg Noord-Holland en zusterorganisatie Stichting ZorgBedrijf?</text:p>
      <text:p text:style-name="ifm_p_mt.3.76mm_ifm">Antwoord 2</text:p>
      <text:p text:style-name="ifm_p_ifm">Het faillissement van Stichting Zorgbedrijf Noord-Holland en Thuiszorg Noord-Holland B.V. is een vervelende situatie voor alle direct betrokkenen. Nu het faillissement is uitgesproken door de rechtbank vind ik het belangrijk dat zo snel mogelijk een oplossing wordt gerealiseerd om de negatieve gevolgen van dit faillissement voor hen zo veel mogelijk te beperken. De curator heeft mij inmiddels geïnformeerd dat hij overeenstemming heeft bereikt met de gemeenten en medewerkers. Op basis van de criteria continuïteit van ondersteuning, behoud van de relatie tussen de cliënt en de hulpverlener en behoud van arbeidsvoorwaarden van de hulpverlener, is door de curator beoordeeld welke aanbieder het beste aanbod heeft gedaan voor de voortzetting van de activiteiten van dienstverlening van de Stichting Zorgbedrijf Noord-Holland en de Thuiszorg Noord-Holland B.V.</text:p>
      <text:p text:style-name="ifm_p_ifm">De Zorgcirkel en Omring zullen de zorgcontracten met de zorgverzekeraars voortzetten. Hiermee wordt voor de cliënten de zorg gecontinueerd. Beide partijen garanderen, zo is mij gemeld, bovendien dat aan het voltallige zorgverlenende personeel een arbeidsovereenkomst is aangeboden die qua voorwaarden gelijk is aan het huidige arbeidscontract.</text:p>
      <text:p text:style-name="ifm_p_ifm">Voor de overname van de contracten voor huishoudelijke hulp met de betrokken gemeenten is Multi-Inzetbaar-Efficiënt-Professioneel B.V. gekozen als de aanbieder met het beste aanbod. Informatie van de curator leert dat aan alle medewerkers in de huishoudelijke hulp een arbeidsovereenkomst met materieel dezelfde arbeidsvoorwaarden is aangeboden.</text:p>
      <text:p text:style-name="ifm_p_ifm">Ik spreek mijn waardering uit voor de inspanningen van de curator, de medewerkers, de gemeenten en de bedrijven die de zorg en ondersteuning overnemen voor dit bereikte resultaat.</text:p>
      <text:p text:style-name="ifm_p_mt.3.76mm_ifm">Vraag 3</text:p>
      <text:p text:style-name="ifm_p_ifm">Wat is precies de reden waardoor Thuiszorg Noord-Holland en zusterorganisatie Stichting ZorgBedrijf failliet zijn gegaan? Deelt u de mening van de FNV dat de bezuinigingen van gemeenten op de huishoudelijke zorg de oorzaak van deze faillissementen zijn? Deelt u vervolgens de mening dat dit gemeentelijk beleid het directe gevolg is van uw bezuinigingsbeleid?<text:note text:id="ID-2016Z15079-d37e71" text:note-class="footnote"><text:note-citation text:label="4 ">4</text:note-citation><text:note-body><text:p text:style-name="ifm_p_font.normal_size.6.93pt_mt..5mm_indent.-0.1161in_mleft.0.1161in_ifm">https://www.fnv.nl/over-fnv/nieuws/nieuwsarchief/2016/juli/FNV-luidt-noodklok-over-faillissementen-in-de-thuiszorg-/</text:p></text:note-body></text:note></text:p>
      <text:p text:style-name="ifm_p_mt.3.76mm_ifm">Antwoord 3</text:p>
      <text:p text:style-name="ifm_p_ifm">De curator gaat de komende periode onderzoek doen naar de oorzaken achter het faillissement. Voor het antwoord op uw vraag naar de precieze redenen van het faillissement moet het faillissementsverslag worden afgewacht. Ik kan daar niet op vooruitlopen.</text:p>
      <text:p text:style-name="ifm_p_ifm">Met de FNV, CNV en VNG heb ik op 4 december 2015 goede afspraken gemaakt gericht op toekomstvaste langdurige zorg en ondersteuning.<text:note text:id="ID-3556-d37e132" text:note-class="footnote"><text:note-citation text:label="5 ">5</text:note-citation><text:note-body><text:p text:style-name="ifm_p_font.normal_size.6.93pt_mt..5mm_indent.-0.1161in_mleft.0.1161in_ifm">Kamerstuk 29 282, nr. 238</text:p></text:note-body></text:note></text:p>
      <text:p text:style-name="ifm_p_mt.3.76mm_ifm">Vraag 4</text:p>
      <text:p text:style-name="ifm_p_ifm">De hoeveelste thuiszorgorganisatie is dit die failliet gaat sinds begin 2015? Kunt u hiervan een overzicht geven? Kunt u per faillissement aangeven hoeveel mensen hun vaste zorgverlener kwijt raakten, hoeveel zorgmedewerkers te maken kregen met verslechterde arbeidsvoorwaarden en hoeveel zorgmedewerkers hun baan kwijt raakten?</text:p>
      <text:p text:style-name="ifm_p_mt.3.76mm_ifm">Antwoord 4</text:p>
      <text:p text:style-name="ifm_p_ifm">Ik heb geen overzicht van thuiszorgorganisaties die failliet zijn gegaan sinds begin 2015.</text:p>
      <text:p text:style-name="ifm_p_mt.3.76mm_ifm">Vraag 5</text:p>
      <text:p text:style-name="ifm_p_ifm">In eerdere vragen is verzocht om een overzicht naar de Kamer te sturen van de thuiszorgorganisaties die nog meer failliet dreigden te gaan; stonden Thuiszorg Noord-Holland en zusterorganisatie Stichting ZorgBedrijf op deze lijst? Zo nee, waarom niet<text:note text:id="ID-2016Z15079-d37e92" text:note-class="footnote"><text:note-citation text:label="6 ">6</text:note-citation><text:note-body><text:p text:style-name="ifm_p_font.normal_size.6.93pt_mt..5mm_indent.-0.1161in_mleft.0.1161in_ifm">Vragen van de leden Van Gerven en Leijten (beiden SP) aan de Staatssecretaris van Volksgezondheid, Welzijn en Sport over het mogelijke faillissement van thuiszorgorganisatie Solace ATC Thuiszorg, ingezonden 20 juli 2016 (2016Z14918)</text:p></text:note-body></text:note></text:p>
      <text:p text:style-name="ifm_p_mt.3.76mm_ifm">Antwoord 5</text:p>
      <text:p text:style-name="ifm_p_ifm">Zoals eerder aangegeven in de beantwoording van de Kamervragen over het (mogelijke) faillissement van thuiszorgorganisatie Solace ATC Thuiszorg, is mij niet bekend hoeveel thuiszorgorganisaties mogelijk op het punt staan failliet te gaan.<text:note text:id="ID-3556-d37e168" text:note-class="footnote"><text:note-citation text:label="7 ">7</text:note-citation><text:note-body><text:p text:style-name="ifm_p_font.normal_size.6.93pt_mt..5mm_indent.-0.1161in_mleft.0.1161in_ifm">Aanhangsel Handelingen, vergaderjaar 2015–2016, nr. 3535.</text:p></text:note-body></text:note></text:p>
      <text:p text:style-name="ifm_p_mt.3.76mm_ifm">Vraag 6</text:p>
      <text:p text:style-name="ifm_p_ifm">Bent u betrokken bij de afwikkeling van het faillissement (en de mogelijke doorstart) van Thuiszorg Noord-Holland en zusterorganisatie Stichting ZorgBedrijf? Zet u zich er voor in dat personeel hun arbeidsvoorwaarden behouden, koppels van zorgverleners en cliënten bij elkaar blijven en iedereen zijn of haar zorg behoudt? Zo neen, waarom worden banken en voetbalclubs wel gered maar zorgorganisaties niet?</text:p>
      <text:p text:style-name="ifm_p_mt.3.76mm_ifm">Antwoord 6</text:p>
      <text:p text:style-name="ifm_p_ifm">Zoals aangegeven in antwoord op vraag 2 vind ik het belangrijk nu het faillissement is uitgesproken door de rechtbank dat zo snel mogelijk een oplossing wordt gerealiseerd voor de gevolgen van dit faillissement. Op basis van de Faillissementswet is de curator verantwoordelijk om het faillissement af te wikkelen en in gesprek te gaan met potentiële overnamekandidaten.<text:note text:id="ID-3556-d37e187" text:note-class="footnote"><text:note-citation text:label="8 ">8</text:note-citation><text:note-body><text:p text:style-name="ifm_p_font.normal_size.6.93pt_mt..5mm_indent.-0.1161in_mleft.0.1161in_ifm">De rol van de curator is beschreven in artikel 68 t/m 73 van de Faillissementswet.</text:p></text:note-body></text:note> De curator heeft mij desgevraagd laten weten dat hij overeenstemming heeft bereikt over de overname van de contracten voor zowel de wijkverpleging als de huishoudelijke hulp. Op basis van de criteria continuïteit van ondersteuning, behoud van de relatie tussen de cliënt en de hulpverlener en behoud van arbeidsvoorwaarden van de hulpverlener is door de curator beoordeeld welke aanbieder het beste aanbod had om de dienstverlening van Stichting Zorgbedrijf Noord-Holland en Thuiszorg Noord-Holland B.V. aan de cliënten te continueren en de hulpverleners in dienst te nemen. Daarnaast hebben betrokken zorgverzekeraars en gemeenten de verantwoordelijkheid om hun cliënten van passende zorg en ondersteuning te blijven voorzien. Ik stel vast dat partijen in deze situatie de hen toekomende verantwoordelijkheden hebben genomen en op grond daarvan een goed resultaat hebben weten te bereiken.</text:p>
      <text:p text:style-name="ifm_p_mt.3.76mm_ifm">Vraag 7</text:p>
      <text:p text:style-name="ifm_p_ifm">Eerder gaf u aan het te betreuren als personeel er in loon op achteruit na overname van een failliet thuiszorgbedrijf door een ander; bent u bereid meer stappen te zetten nu dan alleen weer uit te spreken dat u ook dit betreurt? Zo neen, waarom niet?<text:note text:id="ID-2016Z15079-d37e112" text:note-class="footnote"><text:note-citation text:label="9 ">9</text:note-citation><text:note-body><text:p text:style-name="ifm_p_font.normal_size.6.93pt_mt..5mm_indent.-0.1161in_mleft.0.1161in_ifm">Aanhangsel Handelingen, vergaderjaar 2015–2016, nr. 2998</text:p></text:note-body></text:note></text:p>
      <text:p text:style-name="ifm_p_mt.3.76mm_ifm">Antwoord 7</text:p>
      <text:p text:style-name="ifm_p_ifm">De afgelopen periode heb ik in samenspraak met betrokken partijen verschillende initiatieven genomen en maatregelen gerealiseerd voor medewerkers in de thuiszorg. Ik wijs op het pakket «Uitgangspunten voor een toekomstvaste langdurige zorg en ondersteuning» dat is overeengekomen met de FNV, CNV en VNG op 4 december 2015.<text:note text:id="ID-3556-d37e214" text:note-class="footnote"><text:note-citation text:label="10 ">10</text:note-citation><text:note-body><text:p text:style-name="ifm_p_font.normal_size.6.93pt_mt..5mm_indent.-0.1161in_mleft.0.1161in_ifm">Kamerstuk 29 282, nr. 238</text:p></text:note-body></text:note> Ook wijs ik u op mijn inzet voor een goede oplossing voor de cliënten en medewerkers van TSN Thuiszorg.<text:note text:id="ID-3556-d37e222" text:note-class="footnote"><text:note-citation text:label="11 ">11</text:note-citation><text:note-body><text:p text:style-name="ifm_p_font.normal_size.6.93pt_mt..5mm_indent.-0.1161in_mleft.0.1161in_ifm">Kamerstuk 23 235, nr. 146</text:p></text:note-body></text:note> Tot slot wijs ik erop dat bij dit faillissement, zo is mij gemeld, het gelukt is een oplossing te realiseren waarbij medewerkers materieel dezelfde arbeidsvoorwaarden houden.</text:p>
      <text:p text:style-name="ifm_p_mt.3.76mm_ifm">Vraag 8</text:p>
      <text:p text:style-name="ifm_p_ifm">Wat is uw reactie op de zin «Slechts een klein deel van de naar schatting 800 klanten in Noord-Holland Noord zal gedupeerd worden door het faillissement van Thuiszorg Noord-Holland»? Hoeveel gedupeerden zullen er ongeveer zijn? Wat zullen voor hen de gevolgen zijn?</text:p>
      <text:p text:style-name="ifm_p_mt.3.76mm_ifm">Antwoord 8</text:p>
      <text:p text:style-name="ifm_p_ifm">Zie mijn antwoord op vraag 2. De curator heeft mij laten weten dat de continuïteit van zorg en ondersteuning voor de circa 800 cliënten niet in gevaar komt.</text:p>
      <text:p text:style-name="ifm_p_mt.3.76mm_ifm">Vraag 9</text:p>
      <text:p text:style-name="ifm_p_ifm">Wat is uw reactie op de uitspraak van curator Sweens dat de gevolgen van de Wmo door thuiszorgorganisaties niet op te vangen zijn? Ziet u nu eindelijk in dat de gevolgen van uw Wmo-beleid rampzalig zijn voor de thuiszorgorganisaties, hun medewerkers en de mensen die zij zorg verlenen?</text:p>
      <text:p text:style-name="ifm_p_mt.3.76mm_ifm">Antwoord 9</text:p>
      <text:p text:style-name="ifm_p_ifm">Kortheidshalve verwijs ik u hiervoor naar het antwoord op vraag 1.</text:p>
      <text:p text:style-name="ifm_p_mt.3.76mm_ifm">Vraag 10</text:p>
      <text:p text:style-name="ifm_p_ifm">Wat is uw reactie op de uitspraak van de thuiszorgmedewerker «De tarieven waarvoor wij moeten werken zijn gewoon te laag. Iedereen weet dat, toch wordt er niet ingegrepen en gaan thuiszorgorganisaties failliet»? Bent u het met deze thuiszorgmedewerker eens? Zo nee, hoe verklaart u dan de lange lijst faillissementen van de afgelopen periode? Zo ja, waarom wordt er dan niet ingegrepen?<text:note text:id="ID-2016Z15079-d37e138" text:note-class="footnote"><text:note-citation text:label="12 ">12</text:note-citation><text:note-body><text:p text:style-name="ifm_p_font.normal_size.6.93pt_mt..5mm_indent.-0.1161in_mleft.0.1161in_ifm">http://www.noordhollandsdagblad.nl/stadstreek/schagen/article28336571.ece/Hoop-snelle-doorstart-thuiszorg-Noord-Holland-Noord</text:p></text:note-body></text:note></text:p>
      <text:p text:style-name="ifm_p_mt.3.76mm_ifm">Antwoord 10</text:p>
      <text:p text:style-name="ifm_p_ifm">In mijn antwoord op vraag 1 heb ik aangegeven dat het belangrijk is dat sprake is van een goede verhouding tussen de prijs voor de levering van een voorziening en de eisen die worden gesteld aan de kwaliteit van diezelfde voorziening. Om dat belang kracht bij te zetten heb ik het eerder genoemde ontwerpbesluit voorbereid.<text:note text:id="ID-3556-d37e275" text:note-class="footnote"><text:note-citation text:label="13 ">13</text:note-citation><text:note-body><text:p text:style-name="ifm_p_font.normal_size.6.93pt_mt..5mm_indent.-0.1161in_mleft.0.1161in_ifm">Kamerstuk 34 504, nr. 1</text:p></text:note-body></text:note></text:p>
      <text:p text:style-name="ifm_p_ifm">Het behoort tot de wettelijke opdracht van de curator<text:note text:id="ID-3556-d37e284" text:note-class="footnote"><text:note-citation text:label="14 ">14</text:note-citation><text:note-body><text:p text:style-name="ifm_p_font.normal_size.6.93pt_mt..5mm_indent.-0.1161in_mleft.0.1161in_ifm">De rol van de curator is beschreven in artikel 68 t/m 73 van de faillissementswet</text:p></text:note-body></text:note> om onderzoek te doen naar de oorzaken van het faillissement.</text:p>
      <text:p text:style-name="ifm_p_mt.3.76mm_ifm">Vraag 11</text:p>
      <text:p text:style-name="ifm_p_ifm">Wat vindt u ervan dat deze thuiszorgmedewerker eerst zijn/haar baan verliest door het faillissement van TSN en nu een korte tijd later alweer te maken heeft met het faillissement van Thuiszorg Noord-Holland en zusterorganisatie Stichting ZorgBedrijf? Wanneer houdt dit op?</text:p>
      <text:p text:style-name="ifm_p_mt.3.76mm_ifm">Antwoord 11</text:p>
      <text:p text:style-name="ifm_p_ifm">Voor de betrokken medewerker vind ik dat verdrietig. Ik begrijp het gevoel van onzekerheid over vragen of zij kan blijven werken en ondersteuning kan blijven verlenen aan haar cliënten. Zoals eerder aangegeven in antwoord op vraag 2 is volgens informatie van de curator met de overname van de contracten voor huishoudelijke zorg door Multi-Inzetbaar-Efficiënt-Professioneel B.V. de continuïteit van werkgelegenheid gewaarborgd.</text:p>
      <text:p text:style-name="ifm_p_mt.3.76mm_ifm">Vraag 12</text:p>
      <text:p text:style-name="ifm_p_ifm">Kunt u aangeven wat de tarieven zijn waarvoor Thuiszorg Noord-Holland en zusterorganisatie Stichting ZorgBedrijf werkten in de verschillende gemeenten waar zij actief waren? Kunt u deze tarieven per gemeente weergeven? Wat is uw reactie op de hoogte van deze tarieven? Is het mogelijk tegen deze tarieven adequate thuiszorg te leveren voor een adequaat cao-loon?</text:p>
      <text:p text:style-name="ifm_p_mt.3.76mm_ifm">Antwoord 12</text:p>
      <text:p text:style-name="ifm_p_ifm">Zoals aangegeven in antwoord op vraag 2 heeft de curator overeenstemming bereikt met de betrokken gemeenten en medewerkers over de overname van de dienstverlening van Thuiszorg Noord-Holland door Multi-Inzetbaar-Efficiënt-Professioneel B.V. en voor de diensten van Stichting Zorgbedrijf door de combinatie van De Zorgcirkel en Omring. Van de curator heb ik begrepen dat de bestaande contracten één op één worden overgenomen. Daarnaast houden de zorgverlenende medewerkers hun baan met materieel dezelfde arbeidsvoorwaarden, zo is mij gemeld.</text:p>
      <text:p text:style-name="ifm_p_ifm">Desgevraagd hebben de gemeenten mij geïnformeerd dat zij met aanbieders tarieven zijn overeengekomen variërend van 21 tot 25,83 euro voor het verlenen van de verschillende vormen van huishoudelijke hulp.</text:p>
      <text:p text:style-name="ifm_p_mt.3.76mm_ifm">Vraag 13</text:p>
      <text:p text:style-name="ifm_p_ifm">Luistert u naar de noodklok die de FNV luidt omdat er weer thuiszorgorganisaties failliet zijn gegaan of legt u hun signaal naast u neer?</text:p>
      <text:p text:style-name="ifm_p_mt.3.76mm_ifm">Antwoord 13</text:p>
      <text:p text:style-name="ifm_p_ifm">Ik volg de ontwikkelingen op de voet en bespreek deze met regelmaat met de FN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het bericht ‘Curator: ‘Wmo klopt gewoon niet’</dc:title>
    <meta:user-defined meta:name="OVERHEIDop.ParlID/DC.identifier">ah-tk-20152016-3556</meta:user-defined>
    <meta:user-defined meta:name="OVERHEIDop.vraagnummer">2016Z15079</meta:user-defined>
    <meta:user-defined meta:name="OVERHEIDop.aanhangselNummer">355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9-19</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Curator: ‘Wmo klopt gewoon niet’</meta:user-defined>
    <meta:user-defined meta:name="DCTERMS.W3CDTF/DCTERMS.available">2016-09-20</meta:user-defined>
    <meta:user-defined meta:name="OVERHEIDop.publicationName">Kamervragen (Aanhangsel)</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