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5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54</text:p>
      <text:p text:style-name="ifm_p_font.roman_mt.3.76mm_ifm">Vragen van het lid <text:span text:style-name="ifm_span_font.bold_ifm">Geurts</text:span> (CDA) aan de Minister en de Staatssecretaris van Economische Zaken over <text:span text:style-name="ifm_span_font.italic_ifm">de voorgenomen sancties door het CBS en het bericht «Verplichte deelname aan CBS-telling Varkensstapel van de zotte»</text:span>. (ingezonden 17 augustus 2016).</text:p>
      <text:p text:style-name="ifm_p_font.roman_mt.3.76mm_ifm">Antwoord van Minister <text:span text:style-name="ifm_span_font.bold_ifm">Kamp</text:span> (<text:span text:style-name="ifm_span_font.bold_ifm">Economische Zaken</text:span>) en Staatssecretaris van Dam (Economische Zaken) (ontvangen 16 september 2016)</text:p>
      <text:p text:style-name="ifm_p_mt.3.76mm_ifm">Vraag 1</text:p>
      <text:p text:style-name="ifm_p_ifm">Bent u bekend met het bericht dat gewastelers per 1 juli 2016 verplicht zijn hun gegevens over de gewasbescherming op hun bedrijf aan te leveren bij het Centraal Bureau voor de Statistiek (CBS) en het bericht dat het CBS varkenshouders, op straffe van een boete, gaat verplichten deel te nemen aan de Decembertelling Varkensstapel?<text:note text:id="ID-2016Z15321-d37e58" text:note-class="footnote"><text:note-citation text:label="1 ">1</text:note-citation><text:note-body><text:p text:style-name="ifm_p_font.normal_size.6.93pt_mt..5mm_indent.-0.1161in_mleft.0.1161in_ifm">«Overleg LTO en CBS over middelenstatistiek», Nieuwe Oogst, 14 juni 2016 (https://www.nieuweoogst.nu/nieuws/2016/06/14/overleg-lto-en-cbs-over-middelenstatistiek?overview=aHR0cHM6Ly93d3cubmlldXdlb29nc3QubnUvdXctem9la3Jlc3VsdGF0ZW4/cT1jYnM)</text:p></text:note-body></text:note>
         <text:note text:id="ID-2016Z15321-d37e66" text:note-class="footnote"><text:note-citation text:label="2 ">2</text:note-citation><text:note-body><text:p text:style-name="ifm_p_font.normal_size.6.93pt_mt..5mm_indent.-0.1161in_mleft.0.1161in_ifm">«Verplichte deelname aan CBS-telling Varkensstapel van de zotte», Nederlandse Vakbond Varkenshouders, 15 augustus 2016 (http://nvv.nl/nieuws/show?news_id=verplichte-deelname-aan-cbs-telling-varkensstapel-van-de-zotte#sthash.XffdIzld.dpuf)</text:p></text:note-body></text:note></text:p>
      <text:p text:style-name="ifm_p_mt.3.76mm_ifm">Antwoord 1</text:p>
      <text:p text:style-name="ifm_p_ifm">Ja.</text:p>
      <text:p text:style-name="ifm_p_mt.3.76mm_ifm">Vraag 2 en 3</text:p>
      <text:p text:style-name="ifm_p_ifm">Tijdens de internetconsultatie over het Ontwerpbesluit wijziging van het Besluit gegevensverwerving CBS spreekt u over een «mogelijke verplichting voor agrariërs om specifieke landbouwgegevens aan te leveren»; waarom is in de Nota van toelichting het «mogelijke» al omgezet in een verplichting? Waarom is er geen actie ondernomen toen er geen reactie vanuit de agrarische sector kwam op de internetconsultatie?<text:note text:id="ID-2016Z15321-d37e80" text:note-class="footnote"><text:note-citation text:label="3 ">3</text:note-citation><text:note-body><text:p text:style-name="ifm_p_font.normal_size.6.93pt_mt..5mm_indent.-0.1161in_mleft.0.1161in_ifm">https://www.internetconsultatie.nl/wijzigingbesluitgegevensverwervingcbs</text:p></text:note-body></text:note></text:p>
      <text:p text:style-name="ifm_p_ifm">Waarom heeft u de Kamer en de agrarische sector niet geïnformeerd over de verplichting om specifieke landbouwgegevens aan te moeten gaan leveren met als sanctie een boete en dat met deze verplichting de administratieve lasten worden verhoogd?</text:p>
      <text:p text:style-name="ifm_p_mt.3.76mm_ifm">Antwoord 2 en 3</text:p>
      <text:p text:style-name="ifm_p_ifm">De CBS-wet maakt het mogelijk om bij algemene maatregel van bestuur (AMvB) gegevens aan te wijzen waarvoor de directeur-generaal van het CBS bevoegd is die op te vragen ten behoeve van statistische doeleinden bij door die maatregel aangewezen categorieën van ondernemingen, vrije beroepsbeoefenaren, instellingen en rechtspersonen, als de verwerving uit andere registraties niet de benodigde gegevens oplevert (Artikel 33, lid 3).</text:p>
      <text:p text:style-name="ifm_p_ifm">Het ontwerp van de AMvB is voorgelegd ter consultatie voor een ieder op overheid.nl in de periode van 26 maart tot en met 7 mei 2015. Daarbij is aangegeven dat er sprake is van een lichte administratieve lastenverzwaring voor agrariërs. In de Nota van toelichting van de AMvB staat dat het CBS de mogelijkheid krijgt om verplichtende uitvragen aan agrariërs op te leggen. Dit is in lijn met de communicatie in de internetconsultatie.</text:p>
      <text:p text:style-name="ifm_p_ifm">Bij de internetconsultatie zijn geen reacties ingediend betreffende de landbouwstatistieken. Het uitblijven van reacties gaf toentertijd geen aanleiding om hierover verder te communiceren.</text:p>
      <text:p text:style-name="ifm_p_ifm">Het CBS richt momenteel een communicatietraject in om agrariërs te informeren. Op de website van CBS<text:note text:id="ID-3554-d37e116" text:note-class="footnote"><text:note-citation text:label="4 ">4</text:note-citation><text:note-body><text:p text:style-name="ifm_p_font.normal_size.6.93pt_mt..5mm_indent.-0.1161in_mleft.0.1161in_ifm">https://www.cbs.nl/nl-nl/achtergrond/2016/34/landbouwinformatie-ook-belangrijk-voor-boeren</text:p></text:note-body></text:note> is ook informatie opgenomen over de achtergrond van de nieuwe verplichtingen en het gebruik van de gegevens.</text:p>
      <text:p text:style-name="ifm_p_mt.3.76mm_ifm">Vraag 4</text:p>
      <text:p text:style-name="ifm_p_ifm">Bent u bereid om met de Land- en Tuinbouworganisatie (LTO) Nederland, de Nederlandse Vakbond Varkenshouders (NVV), de Nederlandse Melkveehouders Vakbond (NMV), de Nederlandse Vakbond Pluimveehouders (NVP) en de Nederlandse Akkerbouw Vakbond (NAV) in gesprek te gaan over de gegevensverwerving van het CBS? Bent u tevens bereid om het CBS te verzoeken tot die tijd het voornemen van een boete niet tot uitvoering te brengen? Zo nee, waarom niet?</text:p>
      <text:p text:style-name="ifm_p_mt.3.76mm_ifm">Antwoord 4</text:p>
      <text:p text:style-name="ifm_p_ifm">Vanuit het Ministerie van Economische Zaken is er regelmatig contact met zowel het CBS als met de agrarische sector over de administratieve lasten die samenhangen met het verzamelen van gegevens. Op 19 september a.s. staat een overleg gepland tussen het CBS en vertegenwoordigers van LTO over de gegevensverwerving. De directeur-generaal van het CBS is als zelfstandig bestuursorgaan onafhankelijk in zijn keuze om een boete wel of niet tot uitvoering te brengen.</text:p>
      <text:p text:style-name="ifm_p_mt.3.76mm_ifm">Vraag 5</text:p>
      <text:p text:style-name="ifm_p_ifm">Kunt u aangeven hoe hoog de administratieve lasten zijn die het CBS veroorzaakt voor het agrarische bedrijfsleven?</text:p>
      <text:p text:style-name="ifm_p_mt.3.76mm_ifm">Antwoord 5</text:p>
      <text:p text:style-name="ifm_p_ifm">De administratieve lasten van de agrarische uitvraag telden voorheen niet mee met de officiële lastendruk, omdat het een vrijwillige uitvraag betrof. In totaal zal de officiële lastendruk voor de landbouwstatistieken als gevolg van de nieuwe verplichting stijgen met € 63.192 (zie de nota van toelichting bij het besluit tot wijziging van het Besluit Gegevensverwerving onder punt 7). Bij een hoger responspercentage is reductie van de lasten voor de sector mogelijk, dan kunnen namelijk de steekproeven worden verkleind.</text:p>
      <text:p text:style-name="ifm_p_ifm">Landbouwbedrijven kunnen overigens, net als andere bedrijven, ook administratieve lasten ondervinden van enquêtes die niet specifiek op het agrarische bedrijfsleven betrekking hebben. Hierover bestaan echter geen aparte gegevens per sector.</text:p>
      <text:p text:style-name="ifm_p_mt.3.76mm_ifm">Vraag 6</text:p>
      <text:p text:style-name="ifm_p_ifm">Waarom vraagt het CBS aan bv’s, waarin geen medewerkers werkzaam zijn, elk kwartaal weer hoeveel medewerkers deze bv heeft?</text:p>
      <text:p text:style-name="ifm_p_mt.3.76mm_ifm">Antwoord 6</text:p>
      <text:p text:style-name="ifm_p_ifm">Het CBS baseert de officiële kwartaalcijfers over werkgelegenheid op de polisadministratie. De polisadministratie bevat informatie over inkomsten en wordt bijgehouden door het UWV. Voor de kwartaalcijfers vindt geen enquêtering door het CBS plaats.</text:p>
      <text:p text:style-name="ifm_p_ifm">Op jaarbasis is wel enige aanvullende enquêtering noodzakelijk. In de jaarlijkse landbouwtelling en in CBS-jaarstatistieken voor andere bedrijfstakken worden enkele vragen gesteld rondom de totale werkgelegenheid van bedrijven (o.a. over het aantal werknemers, zelfstandigen en uitzend-/inleenkrachten). Deze vragen dienen deels als aanvullende informatie om de totale werkgelegenheid te kunnen bepalen en deels als controlevraag op de financiële gegevens.</text:p>
      <text:p text:style-name="ifm_p_mt.3.76mm_ifm">Vraag 7</text:p>
      <text:p text:style-name="ifm_p_ifm">Waarom vraagt het CBS aan een bedrijf dat bij de Kamer van Koophandel als melkveebedrijf staat geregistreerd hoeveel gewasbeschermingsmiddelen het gebruikt in de boomteelt?</text:p>
      <text:p text:style-name="ifm_p_mt.3.76mm_ifm">Antwoord 7</text:p>
      <text:p text:style-name="ifm_p_ifm">Agrarische bedrijven die een enquête Gewasbeschermingsmiddelen ontvangen, zijn geselecteerd op basis van de gegevens van geteelde gewassen uit de Landbouwtelling van het jaar ervoor. Alleen bedrijven die zelf in de Landbouwtelling hebben aangegeven deze gewassen te telen, worden geselecteerd. Aangezien dat informatie is die rechtstreeks van de bedrijven afkomstig is, wordt geen gebruik gemaakt van informatie uit het Handelsregister van de Kamer van Koophandel.</text:p>
      <text:p text:style-name="ifm_p_mt.3.76mm_ifm">Vraag 8</text:p>
      <text:p text:style-name="ifm_p_ifm">Waarom moet informatie van agrarische bedrijven soms op meerdere momenten in het jaar worden verkregen?</text:p>
      <text:p text:style-name="ifm_p_mt.3.76mm_ifm">Antwoord 8</text:p>
      <text:p text:style-name="ifm_p_ifm">De EU-verordening met betrekking tot veestapels vereist gegevens per 1 mei en 1 december.</text:p>
      <text:p text:style-name="ifm_p_mt.3.76mm_ifm">Vraag 9</text:p>
      <text:p text:style-name="ifm_p_ifm">Welk percentage van de agrarische bedrijven voldeed in 2015 aan de wettelijke informatieverplichting?</text:p>
      <text:p text:style-name="ifm_p_mt.3.76mm_ifm">Antwoord 9</text:p>
      <text:p text:style-name="ifm_p_ifm">Tot 1 juli 2016 was er geen verplichting voor de agrarische bedrijven om mee te werken aan de Landbouwenquêtes van het CBS. De respons van de enquêtes in 2015 was voor de oogstraming Akkerbouw 45 procent, oogstraming Appels en peren 43 procent, oogstraming Groenten open grond 45 procent, statistiek Varkensstapel 52 procent en de statistiek Gewasbescherming (2012), een statistiek die eens in de vier jaar wordt gehouden, 38 procent. Op basis van deze lage responspercentages is geen betrouwbare informatie over de landbouwsector te produceren. Dat was de concrete aanleiding om over te gaan tot verplichtstelling van de enquêtes.</text:p>
      <text:p text:style-name="ifm_p_mt.3.76mm_ifm">Vraag 10</text:p>
      <text:p text:style-name="ifm_p_ifm">Is er voldoende aandacht besteed aan alternatieven die mogelijk minder administratieve lasten voor het bedrijfsleven opleveren? Zo nee, waarom niet?</text:p>
      <text:p text:style-name="ifm_p_mt.3.76mm_ifm">Antwoord 10</text:p>
      <text:p text:style-name="ifm_p_ifm">Ja, zoals tevens beschreven in het antwoord op vragen 5 en 6 van het lid Dijkgraaf (SGP, kenmerk 2016Z15304), maakt het CBS zoveel mogelijk gebruik van alternatieve databronnen en methoden in zijn streven om de administratieve lasten van bedrijven terug te dringen.</text:p>
      <text:p text:style-name="ifm_p_mt.3.76mm_ifm">Vraag 11</text:p>
      <text:p text:style-name="ifm_p_ifm">Welke reeds verzamelde agrarische gegevens worden door het CBS intern hergebruikt?</text:p>
      <text:p text:style-name="ifm_p_mt.3.76mm_ifm">Antwoord 11</text:p>
      <text:p text:style-name="ifm_p_ifm">Het CBS gebruikt de gegevens van de Landbouwtelling, de oogstramingsstatistieken en de statistiek Varkensstapel voor het opstellen van de Landbouwrekeningen en de Nationale Rekeningen. Daarnaast wordt de populatie van landbouwbedrijven uit de Landbouwtelling gebruikt om de steekproef van de vijf statistieken uit te trekken. De resultaten van die steekproef worden vervolgens vertaald naar de totale populatie in de Landbouwtelling. De uitkomsten van de statistiek Gewasbescherming worden gebruikt voor de samenstelling van de Milieurekeningen.</text:p>
      <text:p text:style-name="ifm_p_mt.3.76mm_ifm">Vraag 12 en 13</text:p>
      <text:p text:style-name="ifm_p_ifm">Kunt u de verdeling geven van de door het CBS gevraagde agrarische gegevens die een direct uitvloeisel zijn van Europese wetgeving en hoeveel een direct uitvloeisel van Nederlandse wetgeving zijn?</text:p>
      <text:p text:style-name="ifm_p_ifm">Kunt u aangeven welke van de door het CBS gevraagde agrarische gegevens hun oorsprong niet vinden in wetgeving?</text:p>
      <text:p text:style-name="ifm_p_mt.3.76mm_ifm">Antwoord 12 en 13</text:p>
      <text:p text:style-name="ifm_p_ifm">De basis voor alle agrarische gegevens die het CBS uitvraagt, zijn EU-verordeningen op grond waarvan de lidstaten verplicht zijn om informatie over deze onderwerpen aan Eurostat te lev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eurts over de voorgenomen sancties door het CBS en het bericht «Verplichte deelname aan CBS-telling Varkensstapel van de zotte»</dc:title>
    <meta:user-defined meta:name="OVERHEIDop.ParlID/DC.identifier">ah-tk-20152016-3554</meta:user-defined>
    <meta:user-defined meta:name="OVERHEIDop.vraagnummer">2016Z15321</meta:user-defined>
    <meta:user-defined meta:name="OVERHEIDop.aanhangselNummer">3554</meta:user-defined>
    <meta:user-defined meta:name="OVERHEIDop.AanhangselTypen/DC.type">Antwoord</meta:user-defined>
    <meta:user-defined meta:name="OVERHEIDop.Parlementair/DC.type">Aanhangsel van de Handelingen</meta:user-defined>
    <meta:user-defined meta:name="OVERHEIDop.indiener">J.L. Geurts</meta:user-defined>
    <meta:user-defined meta:name="OVERHEIDop.ontvanger">M.H.P. van Dam</meta:user-defined>
    <meta:user-defined meta:name="OVERHEIDop.ontvanger">H.G.J. Kamp</meta:user-defined>
    <meta:user-defined meta:name="OVERHEIDop.vergaderjaar">2015-2016</meta:user-defined>
    <meta:user-defined meta:name="DCTERMS.W3CDTF/OVERHEIDop.datumOntvangst">2016-09-16</meta:user-defined>
    <meta:user-defined meta:name="OVERHEID.StatenGeneraal/DC.creator">Tweede Kamer der Staten-Generaal</meta:user-defined>
    <dc:language>nl</dc:language>
    <meta:user-defined meta:name="DCTERMS.alternative"/>
    <meta:user-defined meta:name="DC.title">Antwoord op vragen van het lid Geurts over de voorgenomen sancties door het CBS en het bericht «Verplichte deelname aan CBS-telling Varkensstapel van de zotte»</meta:user-defined>
    <meta:user-defined meta:name="DCTERMS.W3CDTF/DCTERMS.available">2016-10-07</meta:user-defined>
    <meta:user-defined meta:name="OVERHEIDop.publicationName">Kamervragen (Aanhangsel)</meta:user-defined>
    <meta:user-defined meta:name="OVERHEID.Organisatietype/OVERHEID.organisationType">staten generaal</meta:user-defined>
    <meta:user-defined meta:name="DCTERMS.W3CDTF/DCTERMS.issued">2016-09-16</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