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2</text:p>
      <text:p text:style-name="ifm_p_font.roman_mt.3.76mm_ifm">Vragen van de leden <text:span text:style-name="ifm_span_font.bold_ifm">Lodders</text:span> en <text:span text:style-name="ifm_span_font.bold_ifm">Aukje deVries</text:span> (beiden VVD) aan de staatssecretarissen van Sociale Zaken en Werkgelegenheid en van Financiën over <text:span text:style-name="ifm_span_font.italic_ifm">de uitspraak van het Europese Hof van Justitie van 19 april 2016, Dansk Industri/kartsen Eigil Rasmussen</text:span> (ingezonden 27 juni 2016).</text:p>
      <text:p text:style-name="ifm_p_font.roman_mt.3.76mm_ifm">Mededeling van Staatssecretaris <text:span text:style-name="ifm_span_font.bold_ifm">Klijnsma</text:span> (Sociale Zaken en Werkgelegenheid), mede namens de Staatssecretaris van Financiën (ontvangen 16 september 2016)</text:p>
      <text:p text:style-name="ifm_p_mt.3.76mm_ifm">Vraag 1</text:p>
      <text:p text:style-name="ifm_p_ifm">Bent u bekend met de uitspraak van het Europese Hof van Justitie van 19 april 2016 (Dansk Industri/kartsen Eigil Rasmussen)?</text:p>
      <text:p text:style-name="ifm_p_mt.3.76mm_ifm">Vraag 2</text:p>
      <text:p text:style-name="ifm_p_ifm">Ervan uitgaande dat voor beschikbare premieregelingen de Belastingdienst premiestaffels heeft opgesteld (het zogenaamde «Staffelbesluit») en dat deze premiestaffels uitgaan van een stijgende premie naarmate de werknemer ouder wordt, bent u bekend met het feit dat veel werkgevers en aanbieders bij het ontwerpen van een beschikbare premieregeling uitgaan van dit Staffelbesluit?</text:p>
      <text:p text:style-name="ifm_p_mt.3.76mm_ifm">Vraag 3</text:p>
      <text:p text:style-name="ifm_p_ifm">Kunnen werkgevers en pensioenuitvoerders ervan uitgaan dat een Staffelbesluit getoetst is aan (internationale) wetgeving? Zo nee waarom niet?</text:p>
      <text:p text:style-name="ifm_p_mt.3.76mm_ifm">Vraag 4</text:p>
      <text:p text:style-name="ifm_p_ifm">Deelt u de mening dat uit de uitspraak van het Europese Hof van Justitie van 26 september 2013 (Danmark/Experian) al kon worden afgeleid dat de uitzondering op het verbod van leeftijdsonderscheid geen juiste implementatie is van de Europese richtlijn waarop deze wet (Wet gelijke behandeling op grond van leeftijd bij de arbeid; artikel 8 lid 3) is gebaseerd en dat met de uitspraak van 19 april 2016 dit wederom een bevestiging lijkt? Zo nee waarom niet?</text:p>
      <text:p text:style-name="ifm_p_mt.3.76mm_ifm">Vraag 5</text:p>
      <text:p text:style-name="ifm_p_ifm">Heeft u inzicht in de gevolgen voor het Nederlandse pensioenstelsel van deze beide arresten?</text:p>
      <text:p text:style-name="ifm_p_mt.3.76mm_ifm">Vraag 6</text:p>
      <text:p text:style-name="ifm_p_ifm">Deelt u de mening dat dit arrest (grote) financiële gevolgen kan hebben voor werkgevers in Nederland die werken met de staffels uit het Staffelbesluit? Zo nee waarom niet?</text:p>
      <text:p text:style-name="ifm_p_mt.3.76mm_ifm">Vraag 7</text:p>
      <text:p text:style-name="ifm_p_ifm">Zijn deze uitspraken aanleiding voor de Belastingdienst om het Staffelbesluit in te trekken dan wel gelijkblijvende staffels toe te staan? Zo nee, waarom niet?</text:p>
      <text:h text:style-name="ifm_p_font.bold_mt.5.08mm_page.keep-with-next_ifm" text:outline-level="2">Mededeling</text:h>
      <text:p text:style-name="ifm_p_mt.4.23mm_ifm">Mede namens de Staatssecretaris van Financiën deel ik u hierbij mede dat de beantwoording van de Kamervragen van de leden Lodders en Aukje de Vries (beiden VVD) over «de uitspraak van het Europese Hof van Justitie van 19 april 2016, Dansk Industri/Karsten Eigil Rasmussen» niet binnen de gestelde termijn mogelijk is omdat nader overleg met de secto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Aukje de Vries over de uitspraak van het Europese Hof van Justitie van 19 april 2016, Dansk Industri/kartsen Eigil Rasmussen</dc:title>
    <meta:user-defined meta:name="OVERHEIDop.ParlID/DC.identifier">ah-tk-20152016-3552</meta:user-defined>
    <meta:user-defined meta:name="OVERHEIDop.vraagnummer">2016Z13099</meta:user-defined>
    <meta:user-defined meta:name="OVERHEIDop.aanhangselNummer">3552</meta:user-defined>
    <meta:user-defined meta:name="OVERHEIDop.AanhangselTypen/DC.type">Mededeling</meta:user-defined>
    <meta:user-defined meta:name="OVERHEIDop.Parlementair/DC.type">Aanhangsel van de Handelingen</meta:user-defined>
    <meta:user-defined meta:name="OVERHEIDop.indiener">A. (Aukje) de Vries</meta:user-defined>
    <meta:user-defined meta:name="OVERHEIDop.indiener">W.J.H. Lodders</meta:user-defined>
    <meta:user-defined meta:name="OVERHEIDop.ontvanger">J. Klijnsma</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Uitstel beantwoording vragen van de leden Lodders en Aukje de Vries over de uitspraak van het Europese Hof van Justitie van 19 april 2016, Dansk Industri/kartsen Eigil Rasmuss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Werk | Arbeidsvoorwaarden</meta:user-defined>
    <meta:user-defined meta:name="OVERHEIDop.versieInformatie"/>
  </office:meta>
</office:document-meta>
</file>