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1</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dat tientallen ouderen die in een huis van Florence wonen verplicht moeten verhuizen</text:span> (ingezonden 9 augustus 2016).</text:p>
      <text:p text:style-name="ifm_p_font.roman_mt.3.76mm_ifm">Antwoord van Staatssecretaris <text:span text:style-name="ifm_span_font.bold_ifm">Van Rijn</text:span> (Volksgezondheid, Welzijn en Sport) (ontvangen 16 september 2016).</text:p>
      <text:p text:style-name="ifm_p_mt.3.76mm_ifm">Vraag 1 t/m 5</text:p>
      <text:p text:style-name="ifm_p_ifm">Wat is uw reactie op het bericht dat tientallen ouderen die wonen in een verzorgingshuis van Florence deze week te horen hebben gekregen dat ze gedwongen moeten verhuizen?<text:note text:id="ID-3551-d37e60" text:note-class="footnote"><text:note-citation text:label="1 ">1</text:note-citation><text:note-body><text:p text:style-name="ifm_p_font.normal_size.6.93pt_mt..5mm_indent.-0.1161in_mleft.0.1161in_ifm">AD, «Weg uit vertrouwde zorghuis», d.d. 4 augustus 2016</text:p></text:note-body></text:note></text:p>
      <text:p text:style-name="ifm_p_ifm">Wat vindt u ervan dat zestien van de vaak hoogbejaarde bewoners te horen kregen zelfs al voor het eind van het jaar te moeten verhuizen?</text:p>
      <text:p text:style-name="ifm_p_ifm">Vindt u het wenselijk dat mensen gedwongen verhuisd worden naar een andere omgeving waar zij vaak hun vertrouwde kennissen en familiekring kwijt raken? Zo nee, wat gaat u ondernemen tegen deze gedwongen verhuizing?</text:p>
      <text:p text:style-name="ifm_p_ifm">Hoe rijmt u het op korte termijn gedwongen verhuizen van deze kwetsbare ouderen met uw uitspraak dat het beleid dient uit te gaan van passende zorg die mensen in hun waarde laat?</text:p>
      <text:p text:style-name="ifm_p_ifm">Erkent u dat deze verhuizing te maken heeft met uw beleid om de lage zorgzwaartepakketten niet meer te vergoeden? Kunt u uw antwoord toelichten?</text:p>
      <text:p text:style-name="ifm_p_mt.3.76mm_ifm">Antwoord 1 t/m 5</text:p>
      <text:p text:style-name="ifm_p_ifm">De trend dat cliënten langer thuis blijven wonen is al langer zichtbaar. In 1980 woonden 150.000 ouderen in een verzorgingshuis, in 2010 waren dat er 84.000 terwijl het aantal 80-plussers in dezelfde periode meer dan verdubbeld is. Het aantal verpleeghuisplekken is in dezelfde periode gestegen van ongeveer 46.000 in 1980 tot 74.000 in 2010. Het beleid rond de lage zorgzwaartepakketten sluit aan bij die trend. Door de dalende vraag zoeken instellingen naar alternatieven. Daarbij zijn verhuizingen soms onvermijdelijk.</text:p>
      <text:p text:style-name="ifm_p_ifm">In dit geval wil de betreffende locatie van Florence zich transformeren tot «woonzorghuis» voor de wijk. Om de kwaliteit van de zorg aan cliënten met een zwaardere zorgvraag te kunnen blijven waarborgen, verhuizen 16 bewoners naar locaties in de buurt die daarvoor geschikt zijn.</text:p>
      <text:p text:style-name="ifm_p_ifm">Overigens merk ik op dat verhuizingen van alle tijden zijn. Alle gebouwen waarin zorg wordt verleend moeten om bouwkundige redenen na verloop van tijd gerenoveerd of vervangen worden. Ook zijn ingrijpende aanpassingen wegens veranderende voorkeuren van cliëntgroepen niet altijd te vermijden. Daarbij realiseer ik mij goed dat een verhuizing heel ingrijpend kan zijn, zeker voor bewoners voor wie de instelling voldoet aan hun wensen en die hier op hoge leeftijd mee worden geconfronteerd. Het is van groot belang dat de zorgorganisatie goed met cliënten, de familie en de cliëntenraad overlegt en ook het zorgkantoor op de hoogte houdt.</text:p>
      <text:p text:style-name="ifm_p_mt.3.76mm_ifm">Vraag 6</text:p>
      <text:p text:style-name="ifm_p_ifm">Wat gebeurt er als bewoners niet willen verhuizen? In hoeverre kan een zorginstelling mensen dwingen te verhuizen? Op grond waarvan?</text:p>
      <text:p text:style-name="ifm_p_mt.3.76mm_ifm">Antwoord 6</text:p>
      <text:p text:style-name="ifm_p_ifm">Voorop staat dat niemand er bij gebaat is om in een dergelijke situatie te geraken. Dat komt de kwaliteit van zorg en welzijn naar mijn overtuiging niet ten goede. Deze situatie kan alleen in goed overleg tussen bewoners, zorgaanbieder en zorgkantoor tot een bevredigend einde worden gebracht, zodat de cliënt blijvend verzekerd is van verantwoorde zorg. De praktijk leert dat er langs deze weg uiteindelijk altijd een oplossing wordt gevonden.</text:p>
      <text:p text:style-name="ifm_p_mt.3.76mm_ifm">Vraag 7</text:p>
      <text:p text:style-name="ifm_p_ifm">Hoe oordeelt u over de redenen van de concentratie van bewoners met een bepaalde zorgvraag? Is dit bedrijfseconomisch ingegeven, organisatorisch of inhoudelijk? Kunt u uw antwoord toelichten?</text:p>
      <text:p text:style-name="ifm_p_mt.3.76mm_ifm">Antwoord 7</text:p>
      <text:p text:style-name="ifm_p_ifm">Florence geeft aan dat het doel is om cliënten in een omgeving die veranderd is blijvend die zorg te bieden die zij, gezien hun zorgzwaarte, nodig hebben. Dit moet passen binnen personele, gebouwelijke en organisatorische randvoorwaarden. Het is aan de zorgaanbieder om daarin beslissingen te nemen en aan de IGZ om daarop toezicht te houden.</text:p>
      <text:p text:style-name="ifm_p_mt.3.76mm_ifm">Vraag 8 en 9</text:p>
      <text:p text:style-name="ifm_p_ifm">Gaat het ombouwen tot «moderne, zelfstandige zorgappartementen» gepaard met een huurverhoging? Zo ja, wat bedraagt die?</text:p>
      <text:p text:style-name="ifm_p_ifm">Erkent u dat Florence hiermee de stap zet naar scheiden van wonen en zorg, en dat ze zich daardoor kan richten op de welvarende oudere, en hiermee de mogelijkheid voor ouderen met zorgbehoefte maar zonder dikke portemonnee verkleind worden? Hoe kijkt u aan tegen deze tweedeling?</text:p>
      <text:p text:style-name="ifm_p_mt.3.76mm_ifm">Antwoord 8 en 9</text:p>
      <text:p text:style-name="ifm_p_ifm">Volgens Florence wordt Woonzorgcentrum Loosduinse Hof binnen nu en twee jaar getransformeerd tot een woonzorghuis voor de wijk. Het woonzorgcentrum krijgt daarmee zelfstandige wooneenheden voor mensen die zorg thuis ontvangen.</text:p>
      <text:p text:style-name="ifm_p_ifm">Naar ik begrijp is het de bedoeling dat de woningcorporatie op termijn de exploitatie van de huisvesting overneemt. Een woningcorporatie is er niet voor mensen met een groot inkomen, dus ik ga ervan uit dat deze wooneenheden ook voor mensen met lage inkomens beschikbaar zijn.</text:p>
      <text:p text:style-name="ifm_p_mt.3.76mm_ifm">Vraag 10 en 11</text:p>
      <text:p text:style-name="ifm_p_ifm">Met hoeveel ontslagen gaat de reorganisatie/verhuizing gepaard? Worden gedwongen ontslagen uitgesloten? Is er al contact met de vakbond?</text:p>
      <text:p text:style-name="ifm_p_ifm">Hoe verklaart u dat er gedwongen ontslagen vallen, terwijl u beweert dat u niet bezuinigt op de verpleeghuiszorg?</text:p>
      <text:p text:style-name="ifm_p_mt.3.76mm_ifm">Antwoord 10 en 11</text:p>
      <text:p text:style-name="ifm_p_ifm">Uit de door Florence aangereikte informatie leid ik af dat door de overplaatsing van cliënten met een zwaardere zorgvraag en een verminderde vraag naar de woningen, er boventalligheid ontstaat van medewerkers. Het zou gaan om 24,5 fte. De boventallige medewerkers vallen onder het sociaal plan dat in samenwerking met de vakbonden tot stand is gekomen. Het feit dat deze maatregel wordt genomen terwijl de taakstelling op de Wlz van € 500 miljoen vanaf 2017 structureel is teruggedraaid, toont aan dat instellingen altijd te maken kunnen krijgen met veranderende voorkeuren van groepen cliënten, waaraan zij zich moeten aanpassen.</text:p>
      <text:p text:style-name="ifm_p_mt.3.76mm_ifm">Vraag 12</text:p>
      <text:p text:style-name="ifm_p_ifm">Bent u bereid de Raad van Bestuur van Florence, die maar liefst vier noteringen heeft in de Actiz 50, de lijst met grootste graaiers in de ouderenzorg, hierop aan te spreken? Zo nee, waarom niet?<text:note text:id="ID-2016Z15167-d37e136" text:note-class="footnote"><text:note-citation text:label="2 ">2</text:note-citation><text:note-body><text:p text:style-name="ifm_p_font.normal_size.6.93pt_mt..5mm_indent.-0.1161in_mleft.0.1161in_ifm">https://www.fnv.nl/site/nieuws/webassistent/r.esselbrugge/fnv-kwart-zorgbestuurders-verdient-nog-steeds-boven-de-balkenendenorm-2/actiz502016.pdf</text:p></text:note-body></text:note></text:p>
      <text:p text:style-name="ifm_p_mt.3.76mm_ifm">Antwoord 12</text:p>
      <text:p text:style-name="ifm_p_ifm">Het Kabinet wil maatschappelijk acceptabele inkomens voor zorgbestuurders. Normen voor bezoldiging zijn vastgelegd in de Wet normering topinkomens (WNT). Binnen de grenzen die de wet, in het bijzonder de WNT, is het aan de raden van toezicht om te bepalen wat een passende beloning is voor de bestuurders van een zorginstelling.</text:p>
      <text:p text:style-name="ifm_p_mt.3.76mm_ifm">Vraag 13</text:p>
      <text:p text:style-name="ifm_p_ifm">Vindt u deze aangekondigde gedwongen verhuizing, inclusief de gedwongen ontslagen, de juiste prioriteit van een zorginstelling dat op de zorgenlijst van de Inspectie voor de Gezondheidszorg (IGZ) prijkt? Kunt u uw antwoord toelichten?</text:p>
      <text:p text:style-name="ifm_p_mt.3.76mm_ifm">Antwoord 13</text:p>
      <text:p text:style-name="ifm_p_ifm">Zie het antwoord op vraag 7.</text:p>
      <text:p text:style-name="ifm_p_mt.3.76mm_ifm">Vraag 14</text:p>
      <text:p text:style-name="ifm_p_ifm">Hoe oordeelt de IGZ over deze verplichte verhuizingen? Draagt dit bij tot de veiligheid van bewoners en hun kwaliteit van leven?</text:p>
      <text:p text:style-name="ifm_p_mt.3.76mm_ifm">Antwoord 14</text:p>
      <text:p text:style-name="ifm_p_ifm">De IGZ gaat niet over de plaatsing van de bewoners en het besluit dat een organisatie hierin neemt. Dit is de verantwoordelijkheid van de bestuurder. De IGZ volgt wel of de kwaliteit en veiligheid van de bewoners bij Florence is gewaarborgd. Mochten er signalen binnenkomen dat dit niet het geval is dan zal de IGZ deze signal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tientallen ouderen die in een huis van Florence wonen verplicht moeten verhuizen</dc:title>
    <meta:user-defined meta:name="OVERHEIDop.ParlID/DC.identifier">ah-tk-20152016-3551</meta:user-defined>
    <meta:user-defined meta:name="OVERHEIDop.vraagnummer">2016Z15167</meta:user-defined>
    <meta:user-defined meta:name="OVERHEIDop.aanhangselNummer">35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tientallen ouderen die in een huis van Florence wonen verplicht moeten verhuiz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Huisvesting | Organisatie en beleid</meta:user-defined>
    <meta:user-defined meta:name="OVERHEIDop.versieInformatie"/>
  </office:meta>
</office:document-meta>
</file>