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de leden <text:span text:style-name="ifm_span_font.bold_ifm">Pechtold</text:span> en <text:span text:style-name="ifm_span_font.bold_ifm">Hachchi</text:span> (beiden D66) aan de Minister-President en de Minister van Defensie over <text:span text:style-name="ifm_span_font.italic_ifm">hun uitspraken dat een Nederlandse militair die is overgelopen naar ISIS beter «daar kan sneuvelen»</text:span> (ingezonden 15 september 2015).</text:p>
      <text:p text:style-name="ifm_p_font.roman_mt.3.76mm_ifm">Antwoord van Minister <text:span text:style-name="ifm_span_font.bold_ifm">Hennis-Plasschaert</text:span> (Defensie) mede namens de Minister-President en de Minister van Veiligheid en Justitie (ontvangen 21 oktober 2015).</text:p>
      <text:p text:style-name="ifm_p_mt.3.76mm_ifm">Vraag 1 en 2</text:p>
      <text:p text:style-name="ifm_p_ifm">Kunt u toelichten wat u verstaat onder een «feitelijke constatering» in uw opmerking over de Nederlandse militair die overgelopen is naar ISIS beter daar kan sneuvelen?<text:note text:id="ID-2015Z16475-d37e58" text:note-class="footnote"><text:note-citation text:label="1 ">1</text:note-citation><text:note-body><text:p text:style-name="ifm_p_font.normal_size.6.93pt_mt..5mm_indent.-0.1161in_mleft.0.1161in_ifm">Persconferentie Minister-President na ministerraad 4 september 2015, https://www.rijksoverheid.nl/documenten/mediateksten/2015/09/04/persconferentie-na-ministerraad-4-september-2015.</text:p></text:note-body></text:note></text:p>
      <text:p text:style-name="ifm_p_ifm">Hoe moeten we uw opvatting dat de Nederlandse militair die overgelopen is naar ISIS beter daar kan sneuvelen interpreteren, als dit niet uw «wens» is en ook geen kabinetsbeleid?</text:p>
      <text:p text:style-name="ifm_p_mt.3.76mm_ifm">Antwoord 1 en 2</text:p>
      <text:p text:style-name="ifm_p_ifm">Het betreft de feitelijke constatering dat de beantwoording van de stelling die destijds aan de Minister-President is voorgelegd, een keuze betrof uit twee expliciete antwoorden: sneuvelen of terugkeren.</text:p>
      <text:p text:style-name="ifm_p_mt.3.76mm_ifm">Vraag 3, 4 en 5</text:p>
      <text:p text:style-name="ifm_p_ifm">Klopt het dat een uitspraak van een Minister of Minister-President in functie altijd kabinetsbeleid is, en dat er geen mogelijkheid is tot een persoonlijke mening, aangezien dit afwijkt van de eenheid van kabinetsbeleid? Zo nee, waarom niet? Zo ja, hoe verhoudt dit zich tegenover de opmerking dat de uitspraak over de Nederlandse sergeant van de luchtmacht «geen kabinetsbeleid» is?</text:p>
      <text:p text:style-name="ifm_p_ifm">Bent u er zich van bewust dat in de Grondwet staat dat de Ministers de ministerraad vormen, de Minister-President deze ministerraad voorzit, en dat deze ministerraad besluit over het algemeen regeringsbeleid en de eenheid van dat beleid?<text:note text:id="ID-2015Z16475-d37e83" text:note-class="footnote"><text:note-citation text:label="2 ">2</text:note-citation><text:note-body><text:p text:style-name="ifm_p_font.normal_size.6.93pt_mt..5mm_indent.-0.1161in_mleft.0.1161in_ifm">Grondwet, artikel 45, http://wetten.overheid.nl/BWBR0001840/geldigheidsdatum_10-09-2015.</text:p></text:note-body></text:note> Zo ja, kunt u toelichten waarom u stelt dat uw uitspraken tijdens een persconferentie over de ministerraad géén kabinetsbeleid zijn?</text:p>
      <text:p text:style-name="ifm_p_ifm">Klopt het dat uitspraken gedaan door een Minister in de Tweede Kamer der Staten-Generaal, dus ook tijdens een Algemeen overleg, kabinetsbeleid is? Zo nee, kunt u dit toelichten?</text:p>
      <text:p text:style-name="ifm_p_mt.3.76mm_ifm">Antwoord 3, 4 en 5</text:p>
      <text:p text:style-name="ifm_p_ifm">In de Nederlandse verhoudingen geldt, zoals recent ook is uitgelegd in de bijlage bij de begroting van het Ministerie van Algemene Zaken 2016 (Kamerstukken II 2015/16, 34 300 III, nr. 1, blz. 22–23) dat individuele bewindspersonen in beginsel geen uitlatingen doen die niet passen bij de grondwettelijke taakomschrijving van de ministerraad, zijn reglement van orde en de collectieve verantwoordelijkheid van de leden van de raad. In de gevallen waarin geen sprake is van een op basis van het reglement van orde voor de ministerraad genomen besluit over een bepaald onderwerp van algemeen regeringsbeleid, kunnen uitlatingen van individuele bewindspersonen over een dergelijk onderwerp plaatsvinden, indien vaststaat dat deze in overeenstemming zijn met de individuele en collectieve ministeriële verantwoordelijkheid voor een goede taakuitoefening van de ministerraad en zijn onderraden en commissies. Dit kan het geval zijn indien uit de aard van de situatie waarin dergelijke uitlatingen zijn gedaan onmiskenbaar volgt dat de eenheid van beleid in de zin van art. 45 Grondwet en het Reglement van Orde voor de ministerraad niet aan de orde kan zijn, zoals bij een verkiezingscampagne, partijbijeenkomst, beschouwingen over de langere termijn of het optreden als lid van de Staten-Generaal (art. 57, derde lid, Grondwet).</text:p>
      <text:p text:style-name="ifm_p_ifm">De uitspraak die de Minister-President heeft gedaan over de Nederlandse militair die is overgelopen naar ISIS, moet geplaatst worden in laatstgenoemde categorie. Het is een reactie op een feitelijke meerkeuzevraag die werd gesteld naar aanleiding van een eerdere uitspraak van de Minister-President gedaan tijdens een verkiezingsdebat. De Minister van Defensie heeft tijdens het algemeen overleg over het jaarverslag van de MIVD op 9 september jl. gezegd dat als haar «op dat moment eenzelfde meerkeuzevraag was voorgelegd», zij hetzelfde antwoord zou hebben gegeven. De eenheid van het kabinetsbeleid is daardoor niet in het geding.</text:p>
      <text:p text:style-name="ifm_p_mt.3.76mm_ifm">Vraag 6</text:p>
      <text:p text:style-name="ifm_p_ifm">Bent u zich er van bewust dat in Nederland de doodstraf niet kan worden opgelegd? Zo ja, hoe verhoudt zich dit tot uw uitspraak dat de Nederlandse militair die is overgelopen naar ISIS beter kan sneuvelen?</text:p>
      <text:p text:style-name="ifm_p_mt.3.76mm_ifm">Antwoord 6</text:p>
      <text:p text:style-name="ifm_p_ifm">Ja. Er is geen relatie tussen de in de vraagstelling genoemde onderwerpen.</text:p>
      <text:p text:style-name="ifm_p_mt.3.76mm_ifm">Vraag 7</text:p>
      <text:p text:style-name="ifm_p_ifm">Betekent de uitspraak dat de Nederlandse militair die overgelopen is naar ISIS beter daar kan sneuvelen, dat deze actief dienende militair nu persona non grata is? Zo nee, waarom niet?</text:p>
      <text:p text:style-name="ifm_p_mt.3.76mm_ifm">Antwoord 7</text:p>
      <text:p text:style-name="ifm_p_ifm">De betrokken persoon zal, zoals alle jihadgangers, bij terugkeer naar Nederland worden aangehouden en verhoord. Uiteraard wordt hierbij per geval bekeken wat de meest doeltreffende en toepasbare maatregelen zijn. Alle mogelijke instrumenten worden ingezet om de nationale veiligheid te beschermen.</text:p>
      <text:p text:style-name="ifm_p_ifm">Het Openbaar Ministerie (OM) is een onderzoek gestart naar strafbare feiten. Nu er op dit moment een strafrechtelijk onderzoek loopt, kunnen er geen verdere mededelingen over deze zaak worden gedaan. Het OM beslist op grond van de uitkomsten van het strafrechtelijk onderzoek of deze militair vervolgd dient te worden en zo ja, welk strafrechtelijk regime van toepassing is.</text:p>
      <text:p text:style-name="ifm_p_mt.3.76mm_ifm">Vraag 8 en 9</text:p>
      <text:p text:style-name="ifm_p_ifm">Klopt het dat een Nederlander die in vreemde krijgsdienst treedt volgens de Wet op het Nederlanderschap zijn Nederlanderschap verliest?<text:note text:id="ID-2015Z16475-d37e115" text:note-class="footnote"><text:note-citation text:label="3 ">3</text:note-citation><text:note-body><text:p text:style-name="ifm_p_font.normal_size.6.93pt_mt..5mm_indent.-0.1161in_mleft.0.1161in_ifm">Wet op het Nederlanderschap, artikel 15, lid e), http://wetten.overheid.nl/BWBR0003738/geldigheidsdatum_10-09-2015.</text:p></text:note-body></text:note></text:p>
      <text:p text:style-name="ifm_p_ifm">Bent u van plan de Nederlandse sergeant van de luchtmacht die overgelopen is naar ISIS zijn Nederlanderschap te ontnemen?</text:p>
      <text:p text:style-name="ifm_p_mt.3.76mm_ifm">Antwoord 8 en 9</text:p>
      <text:p text:style-name="ifm_p_ifm">Op grond artikel 15, eerste lid, sub e van de Rijkswet op het Nederlanderschap verliest een Nederlander van rechtswege de Nederlandse nationaliteit indien hij zich vrijwillig in vreemde krijgsdienst begeeft van een staat die betrokken is bij gevechtshandelingen tegen het Koninkrijk dan wel tegen een bondgenootschap waarvan het Koninkrijk lid is. Aansluiting bij een terroristische organisatie valt hier echter niet onder, omdat hierbij geen sprake is van een staat.</text:p>
      <text:p text:style-name="ifm_p_ifm">Om de nationale veiligheid te kunnen beschermen tegen terugkerende jihadgangers waarvan een dreiging voor de nationale veiligheid uitgaat, heeft de Minister van Veiligheid en Justitie een voorstel tot wijziging van de Rijkswet op het Nederlanderschap in voorbereiding. Zodra het voorstel tot wet wordt verheven en in werking is getreden wordt het mogelijk om in verband met de nationale veiligheid het Nederlanderschap in te trekken van een persoon die zich heeft aangesloten bij een terroristische organisatie en waarvan een dreiging uitgaat voor de nationale veiligheid, tenzij dit leidt tot staatloosheid. Na het verlies van het Nederlanderschap wordt betrokkene tot ongewenst vreemdeling verklaard. Dit wetsvoorstel ligt voor advies bij de Afdeling advisering van de Raad van State.</text:p>
      <text:p text:style-name="ifm_p_ifm">Het in de Eerste Kamer aanhangige voorstel tot wijziging van de Rijkswet op het Nederlanderschap ter verruiming van de mogelijkheden voor het ontnemen van het Nederlanderschap bij terroristische misdrijven zal het mogelijk maken het Nederlanderschap in te trekken indien de persoon is veroordeeld voor bijvoorbeeld het meewerken of deelnemen aan training voor terroristische activiteiten (artikel 134a Wetboek van Strafrecht), mits dit niet leidt tot staatloosheid.</text:p>
      <text:p text:style-name="ifm_p_ifm">Over individuele gevallen en eventuele maatregelen die aan deze persoon worden opgelegd, kunnen geen uitspraken worden gedaan. Zoals aangegeven in het antwoord op vraag 7, zal de persoon, zoals alle jihadgangers, bij terugkeer worden aangehouden en verhoord. Alle mogelijke instrumenten worden ingezet om de nationale veiligheid te beschermen.</text:p>
      <text:p text:style-name="ifm_p_mt.3.76mm_ifm">Vraag 10, 11 en 12</text:p>
      <text:p text:style-name="ifm_p_ifm">Is de regering actief op zoek naar de Nederlandse militair die is overgelopen naar ISIS? Zo ja, op welke wijze? Zo nee, waarom niet?</text:p>
      <text:p text:style-name="ifm_p_ifm">Is er een officieel uitleveringsverzoek van Nederland voor de Nederlandse actief dienende militair die is overgelopen naar ISIS? Zo ja, aan wie is dit uitleveringsverzoek gericht? Zo nee, waarom niet?</text:p>
      <text:p text:style-name="ifm_p_ifm">Op basis van welke informatie en feiten bent u er zo zeker van dat deze actief dienende militair daadwerkelijk vrijwillig is overgelopen? Houdt u rekening met de mogelijkheid dat deze militair krijgsgevangene is? Zo nee, waarom niet?</text:p>
      <text:p text:style-name="ifm_p_mt.3.76mm_ifm">Antwoord 10, 11 en 12</text:p>
      <text:p text:style-name="ifm_p_ifm">In het belang van het lopende onderzoek en met het oog op de operationele veiligheid evenals de veiligheid van onze militairen kan ik geen verdere mededelingen doen. Evenmin treed ik naar buiten over de middelen die worden ingezet om verdachten op te sporen.</text:p>
      <text:p text:style-name="ifm_p_mt.3.76mm_ifm">Vraag 13</text:p>
      <text:p text:style-name="ifm_p_ifm">Indien de Nederlandse militair die overgelopen is naar ISIS wordt gevonden, wordt hij dan bestraft op basis van de wet Militaire strafrechtspraak en/of de wet Militair tuchtrecht? Zo nee, waarom niet, en wat gebeurt er dan wel?</text:p>
      <text:p text:style-name="ifm_p_mt.3.76mm_ifm">Antwoord 13</text:p>
      <text:p text:style-name="ifm_p_ifm">Militair tuchtrecht is slechts aan de orde in geval van normovertredingen die de dagelijkse discipline betreffen. Gezien de strafrechtelijke aard van de zaak is tuchtrecht daarom niet primair aan de orde.</text:p>
      <text:p text:style-name="ifm_p_ifm">Nu er op dit moment een strafrechtelijk onderzoek loopt kunnen er geen verdere mededelingen over deze zaak worden gedaan. Het OM beslist op grond van de uitkomsten van het strafrechtelijk onderzoek of deze militair vervolgd dient te worden en zo ja, welk strafrechtelijk regime van toepassing is.</text:p>
      <text:p text:style-name="ifm_p_mt.3.76mm_ifm">Vraag 14</text:p>
      <text:p text:style-name="ifm_p_ifm">Wat is de maximale straf die deze militair kan krijgen voor het feit dat hij is overgelopen naar ISIS op basis van het wetboek Militair strafrecht?<text:note text:id="N4" text:note-class="footnote"><text:note-citation text:label="4 ">4</text:note-citation><text:note-body><text:p text:style-name="ifm_p_font.normal_size.6.93pt_mt..5mm_indent.-0.1161in_mleft.0.1161in_ifm">Wetboek van Militair strafrecht, artikel 96–114, http://wetten.overheid.nl/BWBR0001869/geldigheidsdatum_10-09-2015#TweedeBoek_TitelIII_Artikel100</text:p></text:note-body></text:note></text:p>
      <text:p text:style-name="ifm_p_mt.3.76mm_ifm">Antwoord 14</text:p>
      <text:p text:style-name="ifm_p_ifm">Het is aan het OM om op grond van de bevindingen van het strafrechtelijke onderzoek te beslissen of de betrokken militair dient te worden vervolgd en zo ja, voor welke strafbare feiten. Omdat het strafrechtelijk onderzoek nog gaande is, kunnen daar op dit moment geen inhoudelijke mededelingen over worden gedaan.</text:p>
      <text:p text:style-name="ifm_p_mt.3.76mm_ifm">Vraag 15</text:p>
      <text:p text:style-name="ifm_p_ifm">Bent u er zich van bewust dat indien de deserteur wordt opgepakt en in Nederland berecht, hij een lagere straf kan krijgen als gevolg van publieke veroordeling naar aanleiding van uw uitspraken en de ophef die zij veroorzaken? Heeft dit niet tot gevolg dat u juist het tegenovergestelde bereikt van wat u oorspronkelijk heeft beoogd? Graag een toelichting.</text:p>
      <text:p text:style-name="ifm_p_mt.3.76mm_ifm">Antwoord 15</text:p>
      <text:p text:style-name="ifm_p_ifm">Deze hypothetische vraag laat zich per definitie niet vooraf beantwoorden.</text:p>
      <text:p text:style-name="ifm_p_mt.3.76mm_ifm">Vraag 16</text:p>
      <text:p text:style-name="ifm_p_ifm">Betekent uw uitspraak dat de militair die is overgelopen «beter daar kan sneuvelen» dat u van mening bent dat de doodstraf meer gepast vindt voor deserteurs dan een gevangenisstraf, zoals deze nu geldt op basis van het wetboek Militair strafrecht?</text:p>
      <text:p text:style-name="ifm_p_mt.3.76mm_ifm">Antwoord 16</text:p>
      <text:p text:style-name="ifm_p_ifm">Nee. Zie het antwoord op vraag 6.</text:p>
      <text:p text:style-name="ifm_p_mt.3.76mm_ifm">Vraag 17</text:p>
      <text:p text:style-name="ifm_p_ifm">Kunt u zo vriendelijk zijn om bovenstaande vragen afzonderlijk te beantwoorden?</text:p>
      <text:p text:style-name="ifm_p_mt.3.76mm_ifm">Antwoord 16</text:p>
      <text:p text:style-name="ifm_p_ifm">De vragen overlappen elkaar deels en daarom is het logischer deze op onderdelen gezamenlijk te beantwoorden. Dit bevordert de leesbaarheid van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Pechtold en Hachchi over de uitspraken dat een Nederlandse militair die is overgelopen naar ISIS beter ‘daar kan sneuvelen’</dc:title>
    <meta:user-defined meta:name="OVERHEIDop.ParlID/DC.identifier">ah-tk-20152016-355</meta:user-defined>
    <meta:user-defined meta:name="OVERHEIDop.vraagnummer">2015Z16475</meta:user-defined>
    <meta:user-defined meta:name="OVERHEIDop.aanhangselNummer">355</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 Pechtold</meta:user-defined>
    <meta:user-defined meta:name="OVERHEIDop.ontvanger">J.A. Hennis-Plasschaert</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Antwoord op vragen van de leden Pechtold en Hachchi over de uitspraken dat een Nederlandse militair die is overgelopen naar ISIS beter ‘daar kan sneuvelen’</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