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8</text:p>
      <text:p text:style-name="ifm_p_font.roman_mt.3.76mm_ifm">Vragen van het lid <text:span text:style-name="ifm_span_font.bold_ifm">Agema</text:span> (PVV) aan de Staatssecretaris van Volksgezondheid, Welzijn en Sport over <text:span text:style-name="ifm_span_font.italic_ifm">het bericht «Gemeenten verhullen optie extra huishoudelijke hulp»</text:span> (ingezonden 10 augustus 2016)</text:p>
      <text:p text:style-name="ifm_p_font.roman_mt.3.76mm_ifm">Antwoord van Staatssecretaris <text:span text:style-name="ifm_span_font.bold_ifm">Van Rijn</text:span> (Volksgezondheid, Welzijn en Sport) (ontvangen 16 september 2016) Zie ook Aanhangsel Handelingen, vergaderjaar 2015–2016, nr. 3289</text:p>
      <text:p text:style-name="ifm_p_mt.3.76mm_ifm">Vraag 1</text:p>
      <text:p text:style-name="ifm_p_ifm">Kent u het bericht «Gemeenten verhullen optie extra huishoudelijke hulp»?<text:note text:id="ID-2016Z15204-d37e55" text:note-class="footnote"><text:note-citation text:label="1 ">1</text:note-citation><text:note-body><text:p text:style-name="ifm_p_font.normal_size.6.93pt_mt..5mm_indent.-0.1161in_mleft.0.1161in_ifm">Telegraaf, 9 augustus 2016</text:p></text:note-body></text:note></text:p>
      <text:p text:style-name="ifm_p_mt.3.76mm_ifm">Antwoord 1</text:p>
      <text:p text:style-name="ifm_p_ifm">Ja.</text:p>
      <text:p text:style-name="ifm_p_mt.3.76mm_ifm">Vraag 2</text:p>
      <text:p text:style-name="ifm_p_ifm">Bent u ervan op de hoogte dat de Consumentenbond in mei dit jaar reeds heeft aangegeven dat deze gelden bij gemeenten op de plank blijven liggen? Heeft u naar aanleiding van dat bericht contact met de VNG opgenomen? Zo nee, waarom niet?</text:p>
      <text:p text:style-name="ifm_p_mt.3.76mm_ifm">Antwoord 2</text:p>
      <text:p text:style-name="ifm_p_ifm">Ja ik heb het bericht van de Consumentenbond van 12 mei 2016 over de besteding van de Huishoudelijke Hulp Toelage (HHT) door gemeenten<text:note text:id="ID-3548-d37e55" text:note-class="footnote"><text:note-citation text:label="2 ">2</text:note-citation><text:note-body><text:p text:style-name="ifm_p_font.normal_size.6.93pt_mt..5mm_indent.-0.1161in_mleft.0.1161in_ifm">https://www.consumentenbond.nl/zorgkosten/extra-geld-voor-huishoudelijke-hulp</text:p></text:note-body></text:note> gelezen. Ik heb regelmatig contact met de VNG. Hierbij worden ook de ontwikkelingen in de thuiszorg besproken.</text:p>
      <text:p text:style-name="ifm_p_mt.3.76mm_ifm">Vraag 3</text:p>
      <text:p text:style-name="ifm_p_ifm">Klopt het dat gemeenten het geld van de extra toelage voor huishoudelijke hulp nog steeds in hun zak houden? Zo ja, hoe komt dit?</text:p>
      <text:p text:style-name="ifm_p_mt.3.76mm_ifm">Antwoord 3</text:p>
      <text:p text:style-name="ifm_p_ifm">Samen met de FNV, CNV en VNG heb ik een pakket van beleidsvoornemens gemaakt dat ik op 4 december 2015 aan de Tweede Kamer heb gestuurd<text:note text:id="ID-3548-d37e71" text:note-class="footnote"><text:note-citation text:label="3 ">3</text:note-citation><text:note-body><text:p text:style-name="ifm_p_font.normal_size.6.93pt_mt..5mm_indent.-0.1161in_mleft.0.1161in_ifm">Kamerstuk 29 282, nr. 238</text:p></text:note-body></text:note>. Hierbij is afgesproken dat binnen de doelen van de Huishoudelijke Hulp Toelage (reguliere werkgelegenheid, fatsoenlijke arbeidsvoorwaarden en een warme transitie voor cliënten en medewerkers) de voorwaarden van de Huishoudelijke Hulp Toelage worden losgelaten. De gemeenten kunnen zelf de afweging maken hoe dit geld wordt ingezet binnen deze doelen. Het hoeft dus niet meer te gaan over een extra toelage.</text:p>
      <text:p text:style-name="ifm_p_mt.3.76mm_ifm">Vraag 4</text:p>
      <text:p text:style-name="ifm_p_ifm">Hoeveel thuiszorgmedewerkers hadden hun baan kunnen behouden wanneer gemeenten deze gelden juist hadden besteed?</text:p>
      <text:p text:style-name="ifm_p_mt.3.76mm_ifm">Antwoord 4</text:p>
      <text:p text:style-name="ifm_p_ifm">De vierde kwartaalrapportage van de Monitor HH(T) over 2015 die is bijgevoegd bij de op 2 mei 2016 naar u verzonden brief «Voortgang en ambitie Wmo – volwaardig meedoen»<text:note text:id="ID-3548-d37e85" text:note-class="footnote"><text:note-citation text:label="4 ">4</text:note-citation><text:note-body><text:p text:style-name="ifm_p_font.normal_size.6.93pt_mt..5mm_indent.-0.1161in_mleft.0.1161in_ifm">Kamerstuk 29 538, nr. 214</text:p></text:note-body></text:note> geeft inzicht in het gebruik van de middelen tot op dat moment. De resultaten laten zien dat het aantal cliënten en mantelzorgers aan wie de toelage is verstrekt, sinds de derde kwartaalmeting is toegenomen. Ook het aantal uren verleende thuisondersteuning op basis van de toelage is toegenomen. De onderzoekers verwachten dat met de toelage voor 3.500 tot 4.400 personen werkgelegenheid in de thuisondersteuning is gecreëerd.</text:p>
      <text:p text:style-name="ifm_p_mt.3.76mm_ifm">Vraag 5</text:p>
      <text:p text:style-name="ifm_p_ifm">Is het niet zo dat de huishoudelijke hulp toelage ervoor zou zorgen dat huishoudelijke hulp voor meer mensen toegankelijk en betaalbaar zou worden, en dat bovendien de werkgelegenheid behouden zou worden? Is deze doelstelling volgens u bereikt?</text:p>
      <text:p text:style-name="ifm_p_mt.3.76mm_ifm">Antwoord 5</text:p>
      <text:p text:style-name="ifm_p_ifm">Zoals ook aangegeven in antwoord op vraag 4 is uitvoering van de Huishoudelijke Hulp Toelage door middel van de Monitor HH(T) gevolgd. De laatste monitor gaat over het vierde kwartaal 2015 en is toegezonden aan de Tweede Kamer bij brief van 2 mei 2016<text:note text:id="ID-3548-d37e99" text:note-class="footnote"><text:note-citation text:label="5 ">5</text:note-citation><text:note-body><text:p text:style-name="ifm_p_font.normal_size.6.93pt_mt..5mm_indent.-0.1161in_mleft.0.1161in_ifm">Kamerstuk 29 538, nr. 214</text:p></text:note-body></text:note>. Uit deze monitors blijkt dat de Huishoudelijke Hulp Toelage heeft bijgedragen aan de beschikbaarheid en de betaalbaarheid van huishoudelijke hulp voor cliënten en aan het behoud van werkgelegenheid. Echter, de realisatie blijft achter bij de verwachting. Daarom zijn de voorwaarden voor de inzet van deze middelen tussentijds aangepast en bij het pakket van 4 december 2015 losgelaten.</text:p>
      <text:p text:style-name="ifm_p_mt.3.76mm_ifm">Vraag 6</text:p>
      <text:p text:style-name="ifm_p_ifm">Deelt u de mening dat het belangrijk is dat deze gelden ingezet worden, zodat kwetsbare ouderen alsnog extra hulp kunnen krijgen, en thuiszorgmedewerkers hun baan kunnen behouden? Kunt u garanderen dat de extra gelden alleen voor deze doeleinden gebruikt worden?</text:p>
      <text:p text:style-name="ifm_p_mt.3.76mm_ifm">Antwoord 6</text:p>
      <text:p text:style-name="ifm_p_ifm">Ik deel de mening dat het belangrijk is dat de HHT-middelen worden ingezet ten behoeve van het realiseren van de doelen van de HHT: behoud van reguliere werkgelegenheid tegen fatsoenlijke arbeidsvoorwaarden en een warme transitie voor cliënten, waaronder natuurlijk ook kwetsbare ouderen, en medewerkers. Het is aan de gemeenten om binnen de doelen van de HHT over de meest effectieve inzet van deze middelen te beschikken. Hierover heb ik de gemeenten ook geïnformeerd in de meicirculaire Gemeentefonds die ik de Tweede Kamer op 31 mei 2016 heb toegestuurd.<text:note text:id="ID-3548-d37e113" text:note-class="footnote"><text:note-citation text:label="6 ">6</text:note-citation><text:note-body><text:p text:style-name="ifm_p_font.normal_size.6.93pt_mt..5mm_indent.-0.1161in_mleft.0.1161in_ifm">Kamerstuk 34 300, nr. 21</text:p></text:note-body></text:note> Ik heb geen signalen dat gemeenten dit geld niet voor de afgesproken doelen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Gemeenten verhullen optie extra huishoudelijke hulp”</dc:title>
    <meta:user-defined meta:name="OVERHEIDop.ParlID/DC.identifier">ah-tk-20152016-3548</meta:user-defined>
    <meta:user-defined meta:name="OVERHEIDop.vraagnummer">2016Z15204</meta:user-defined>
    <meta:user-defined meta:name="OVERHEIDop.aanhangselNummer">3548</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Antwoord op vragen van het lid Agema over het bericht “Gemeenten verhullen optie extra huishoudelijke hulp”</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