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7</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ouderen of instanties kinderen opzadelen met enorme pgb-schulden</text:span> (ingezonden 24 augustus 2016).</text:p>
      <text:p text:style-name="ifm_p_font.roman_mt.3.76mm_ifm">Antwoord van Staatssecretaris <text:span text:style-name="ifm_span_font.bold_ifm">Van Rijn</text:span> (Volksgezondheid, Welzijn en Sport) (ontvangen 16 september 2016)</text:p>
      <text:p text:style-name="ifm_p_mt.3.76mm_ifm">Vraag 1</text:p>
      <text:p text:style-name="ifm_p_ifm">Was u op de hoogte van het feit dat kinderen geregeld worden opgezadeld met enorme pgb-schulden, omdat hun ouders of instanties het geld onterecht op hun naam hebben ontvangen?<text:note text:id="ID-2016Z15486-d37e49" text:note-class="footnote"><text:note-citation text:label="1 ">1</text:note-citation><text:note-body><text:p text:style-name="ifm_p_font.normal_size.6.93pt_mt..5mm_indent.-0.1161in_mleft.0.1161in_ifm">https://www.skipr.nl/actueel/id27510-ouders-zadelen-kinderen-op-met-enorme-pgb-schulden.html</text:p></text:note-body></text:note></text:p>
      <text:p text:style-name="ifm_p_mt.3.76mm_ifm">Antwoord 1</text:p>
      <text:p text:style-name="ifm_p_ifm">In algemene zin was bekend dat de uitvoering van pgb’s onder de AWBZ, waarin nog geld op de rekening werd gestort, soms leidde tot misbruik. Door de artikelen die zijn gepubliceerd via KRO NCRV De Monitor heb ik kennis genomen van deze specifieke casuïstiek.</text:p>
      <text:p text:style-name="ifm_p_mt.3.76mm_ifm">Vraag 2 en 3</text:p>
      <text:p text:style-name="ifm_p_ifm">Kunt u uitleggen hoe kinderen voor hun 18e jaar verantwoordelijk kunnen zijn voor het beheren van een pgb?</text:p>
      <text:p text:style-name="ifm_p_ifm">Hoe is het mogelijk dat kinderen vanaf hun 18e jaar met terugwerkende kracht opdraaien voor een pgb-schuld, terwijl zij voor die leeftijd geen verantwoordelijkheid kunnen dragen voor het geld?</text:p>
      <text:p text:style-name="ifm_p_mt.3.76mm_ifm">Antwoord 2 en 3</text:p>
      <text:p text:style-name="ifm_p_ifm">Het pgb werd door de ouder namens de minderjarige aangevraagd en verleend aan de minderjarige. Met de toekenning komen de aan het pgb verbonden rechten en verplichtingen op de minderjarige te rusten. Het kan voorkomen dat de ouder die het pgb beheert de gelden niet kan verantwoorden en daardoor te maken krijgt met een terugvordering van het zorgkantoor. Het wordt problematisch als de ouder deze vordering niet accepteert, stopt met betalen of als er geen verhaalsmogelijkheden zijn bij de ouder. In de meeste gevallen treft de ouder een betalingsregeling met het zorgkantoor en neemt diens verantwoordelijkheid voor de vordering. Echter nu blijkt dat ook situaties voorkomen waarin de ouder de vordering niet betaalt en de zorgkantoren verwijzen naar het kind. Bij een minderjarig kind is de ouder verantwoordelijk en treffen de gevolgen van zijn handelen het kind. Op het moment dat het kind meerderjarig wordt, is het zelf verantwoordelijk voor zijn handelen. Op dat moment wordt het kind geconfronteerd met een terugvordering van het zorgkantoor die is ontstaan door het handelen van zijn ouder. Deze situatie vind ik zeer onwenselijk. Mijns inziens moet de vordering worden verhaald bij de veroorzaker, in dit geval de ouder. Voor mij staat voorop dat deze kinderen recht hebben op Wlz-zorg. Ik vind het dan ook triest om te moeten vernemen dat een kind door toedoen van zijn ouders mogelijk niet de zorg heeft gekregen die het nodig had.</text:p>
      <text:p text:style-name="ifm_p_mt.3.76mm_ifm">Vraag 4 en 5</text:p>
      <text:p text:style-name="ifm_p_ifm">Deelt u de mening dat hier sprake is van schending van het kinderrechtenverdrag (artikel 3), waarin is opgenomen dat het belang van het kind altijd voorop dient te staan bij maatregelen die kinderen aangaan? Zo ja, bent u bereid per direct een einde te maken aan de mogelijkheid om kinderen op te zadelen met enorme pgb-schulden, waar zij zelf geen verantwoordelijkheid voor konden dragen? Zo neen, waarom staat u toe dat niet in het belang van het kind gehandeld wordt, en zelfs hun rechten geschonden worden?<text:note text:id="ID-2016Z15486-d37e75" text:note-class="footnote"><text:note-citation text:label="2 ">2</text:note-citation><text:note-body><text:p text:style-name="ifm_p_font.normal_size.6.93pt_mt..5mm_indent.-0.1161in_mleft.0.1161in_ifm">http://www.kinderrechten.nl/p/13/241/mo72-cg27/ms6–44/artikel-3</text:p></text:note-body></text:note></text:p>
      <text:p text:style-name="ifm_p_ifm">Vindt u het ook schrijnend dat kinderen enkel bij de rechter in beroep kunnen gaan om de schuld bij de ouder(s) neer te leggen die het pgb eerder aangevraagd heeft? Deelt u de mening dat het onacceptabel is dat kinderen tegen hun ouder(s) moeten procederen om af te komen van een pgb-schuld die zij niet hebben aangevraagd?<text:note text:id="ID-2016Z15486-d37e88" text:note-class="footnote"><text:note-citation text:label="3 ">3</text:note-citation><text:note-body><text:p text:style-name="ifm_p_font.normal_size.6.93pt_mt..5mm_indent.-0.1161in_mleft.0.1161in_ifm">http://demonitor.ncrv.nl/pgb-fraude/onterecht-verkregen-pgb-geld-verhaald-op-minderjarige-kinderen-2</text:p></text:note-body></text:note></text:p>
      <text:p text:style-name="ifm_p_mt.3.76mm_ifm">Antwoord 4 en 5</text:p>
      <text:p text:style-name="ifm_p_ifm">Het belang van het kind dient altijd een eerste overweging te zijn. Zoals eerder aangegeven vind ik het onwenselijk dat een meerderjarige budgethouder wordt geconfronteerd met het onrechtmatige handelen van zijn ouders. Te meer omdat het kind, indien de ouder zelf de verantwoordelijkheid voor diens handelen niet neemt, alleen via tussenkomst van een rechter de vordering bij hem kan neerleggen. Daarom ben ik met zorgkantoren en de NZa in gesprek om te komen tot een oplossing voor deze AWBZ-casuistiek.</text:p>
      <text:p text:style-name="ifm_p_mt.3.76mm_ifm">Vraag 6 en 7</text:p>
      <text:p text:style-name="ifm_p_ifm">Hoe oordeelt u over de verhalen over verschillende ouder(s) die hun kinderen bewust ziek maakten, of een ziekteverhaal verzonnen/aandikten, en ondertussen pgb-geld uitgaven aan andere zaken? Hoe vaak komt dit voor? Wordt hier onderzoek naar gedaan? Zo neen, waarom niet?<text:note text:id="ID-2016Z15486-d37e101" text:note-class="footnote"><text:note-citation text:label="4 ">4</text:note-citation><text:note-body><text:p text:style-name="ifm_p_font.normal_size.6.93pt_mt..5mm_indent.-0.1161in_mleft.0.1161in_ifm">http://demonitor.ncrv.nl/pgb-fraude/onterecht-verkregen-pgb-geld-verhaald-op-minderjarige-kinderen-2</text:p></text:note-body></text:note>
         <text:note text:id="ID-2016Z15486-d37e108" text:note-class="footnote"><text:note-citation text:label="5 ">5</text:note-citation><text:note-body><text:p text:style-name="ifm_p_font.normal_size.6.93pt_mt..5mm_indent.-0.1161in_mleft.0.1161in_ifm">http://demonitor.ncrv.nl/pgb-fraude/tipgever-mijn-ex-vrouw-heeft-geld-verdiend-aan-de-zogenaamde-ziektes-van-mijn-kinderen-2</text:p></text:note-body></text:note>
         <text:note text:id="ID-2016Z15486-d37e115" text:note-class="footnote"><text:note-citation text:label="6 ">6</text:note-citation><text:note-body><text:p text:style-name="ifm_p_font.normal_size.6.93pt_mt..5mm_indent.-0.1161in_mleft.0.1161in_ifm">http://demonitor.ncrv.nl/pgb-fraude/kinderarts-bij-aanvraag-pgb-niet-alleen-afgaan-op-het-verhaal-van-ouder</text:p></text:note-body></text:note></text:p>
      <text:p text:style-name="ifm_p_ifm">Wat is uw reactie op de uitspraak van een vertrouwensarts van Veilig Thuis die het volgende zei: «Het feit dat deze kinderen door moeders toedoen een schuld op hun naam hebben staan, zien wij als een vorm van kindermishandeling, materieel én psychisch»? Kunt u uw antwoord toelichten?<text:note text:id="ID-2016Z15486-d37e128" text:note-class="footnote"><text:note-citation text:label="7 ">7</text:note-citation><text:note-body><text:p text:style-name="ifm_p_font.normal_size.6.93pt_mt..5mm_indent.-0.1161in_mleft.0.1161in_ifm">http://demonitor.ncrv.nl/pgb-fraude/onterecht-verkregen-pgb-geld-verhaald-op-minderjarige-kinderen-2</text:p></text:note-body></text:note></text:p>
      <text:p text:style-name="ifm_p_mt.3.76mm_ifm">Antwoord 6 en 7</text:p>
      <text:p text:style-name="ifm_p_ifm">Het is niet acceptabel dat kinderen door toedoen van hun eigen ouder(s) niet de juiste zorg/hulp hebben gekregen en dan ook nog de pgb-schuld van die ouder(s) erven. Of er in specifieke gevallen sprake is van kindermishandeling is een zaak van de gezinsvoogdij, de Raad voor de Kinderbescherming en uiteindelijk de rechter. Maar hoe dit ook zij, het feit dat kinderen hiermee worden belast is uitermate triest. Vanaf 1 januari 2015 worden pgb-aanvragen strenger onderzocht, waarbij aandacht is voor de vraag of een pgb in het belang is van het kind of dat zorg in natura meer geëigend is.</text:p>
      <text:p text:style-name="ifm_p_mt.3.76mm_ifm">Vraag 8</text:p>
      <text:p text:style-name="ifm_p_ifm">Deelt u de mening dat bij de aanvraag van een pgb niet alleen het verhaal van de ouder(s) of instantie gehoord moet worden, maar ook van betrokkenen in de omgeving, zodat er een goed beeld ontstaat van het functioneren van het kind waarvoor een pgb wordt aangevraagd? Zo ja, bent u bereid de regels voor de aanvraag van een pgb te herzien? Zo neen, waarom niet?</text:p>
      <text:p text:style-name="ifm_p_mt.3.76mm_ifm">Antwoord 8</text:p>
      <text:p text:style-name="ifm_p_ifm">Afhankelijk van de zorgvraag heeft een verzekerde toegang tot de Wlz, Wmo, Jeugdwet of Zvw. Binnen deze domeinen kan de verzekerde kiezen voor verschillende leveringsvormen, te weten een pgb, zorg in natura of een combinatie hiervan. Indien de zorgvraag valt onder de Jeugdwet beoordeelt de gemeente de hulpvraag en de manier waarop de jeugdhulp geleverd kan worden. Daarover gaat de gemeente met de aanvrager in gesprek. In de Wmo gebeurt dat via een keukentafelgesprek. Bij de Jeugdwet hangt dat af van de manier waarop de gemeente de toegang heeft georganiseerd. In geval de zorgvraag valt onder de Zorgverzekeringswet wordt bij kinderen in de meeste gevallen thuis door een gespecialiseerd kinderverpleegkundige een indicatie gesteld. Bij het bewustekeuzegesprek kan de zorgverzekeraar het kind en zijn ouders uitnodigen, welke ook thuis kan plaatsvinden. Daarnaast kan de zorgverzekeraar aanvullende informatie opvragen bij de kinderverpleegkundige of bij de huisarts. Zowel in de Wlz, als eerder in de AWBZ, is het de taak van het CIZ om de zorgbehoefte van de verzekerde vast te stellen. Bij het onderzoek naar de zorgbehoefte van zieke kinderen wordt door het CIZ informatie van de (kinder)arts en indien beschikbaar en aanwezig informatie uit andere bronnen (zoals paramedici, school, orthopedagogisch kinderdagcentrum, zorgaanbieder, andere behandelaars) gebruikt om de door ouders vermelde ziektes, aandoeningen, stoornissen en beperkingen in het functioneren te objectiveren. Het kind en zijn ouders kunnen vervolgens hun voorkeur voor een leveringsvorm (pgb, zorg in natura of een combinatie) kenbaar maken. Als er wordt gekozen voor het pgb dan vindt er een bewustekeuzegesprek plaats, en later als het pgb is toegekend, een huisbezoek. Dat zijn momenten waarbij het zorgkantoor meer zicht krijgt op de budgethouder.</text:p>
      <text:p text:style-name="ifm_p_ifm">Aangezien uit bovenstaande blijkt dat bij het moment van indiceren en beoordelen van de pgb aanvraag de omgeving wordt betrokken, zie ik geen reden om de regels omtrent de aanvraag te herzien. Daarbij dient opgemerkt te worden dat het bewustekeuzegesprek en het huisbezoek momentopnames zijn, waardoor nooit uit te sluiten is dat lastig te constateren situaties niet (tijdig) aan het licht komen.</text:p>
      <text:p text:style-name="ifm_p_mt.3.76mm_ifm">Vraag 9 en 10</text:p>
      <text:p text:style-name="ifm_p_ifm">Hoeveel pgb’s zijn er uitgegeven op naam van kinderen? Bij hoeveel daarvan zijn vermoedens van fraude? Kunt u deze gegevens uitsplitsen over de Zorgverzekeringswet, de Wet langdurige zorg, en als het mogelijk is de Jeugdwet en de Wet maatschappelijke ondersteuning?</text:p>
      <text:p text:style-name="ifm_p_ifm">Is bekend hoeveel jong-volwassenen geraakt zijn door het probleem dat namens hen tijdens hun kindertijd schulden zijn gemaakt door een verkeerde inzet van het pgb? Vindt u het zinvol uit te zoeken als dit niet bekend is? Zo neen, waarom niet?</text:p>
      <text:p text:style-name="ifm_p_mt.3.76mm_ifm">Antwoord 9 en 10</text:p>
      <text:p text:style-name="ifm_p_ifm">De zorgkantoren zijn aan het inventariseren welke AWBZ-casuistiek problematisch is. Het gaat om situaties waarbij de vordering is ontstaan toen de budgethouder minderjarig was en de ouder de vordering niet accepteert, niet wil betalen of als er geen verhaalsmogelijkheid is. De casuïstiek moet vervolgens nader geanalyseerd worden om te weten of er sprake was van fraude, of van fouten in de verantwoording. Het onderzoek naar openstaande problematische vorderingen en de analyse daarvan kost tijd omdat de dossiers handmatig doorzocht moeten worden. Op hoeveel pgb’s er in de Wlz, Zvw, Jeugdwet en Wmo zijn uitgegeven op naam van kinderen en hoeveel daarvan daadwerkelijk problematisch zijn heb ik thans geen zicht.</text:p>
      <text:p text:style-name="ifm_p_mt.3.76mm_ifm">Vraag 11</text:p>
      <text:p text:style-name="ifm_p_ifm">Is het opzadelen van kinderen met een pgb-schuld nog steeds mogelijk met het huidige systeem van trekkingsrecht? Kunt u uw antwoord toelichten?</text:p>
      <text:p text:style-name="ifm_p_mt.3.76mm_ifm">Antwoord 11</text:p>
      <text:p text:style-name="ifm_p_ifm">Het systeem van trekkingsrecht zorgt ervoor dat er een mogelijkheid is om maandelijks declaraties te controleren aan de hand van de goedgekeurde zorgovereenkomsten. Fouten in de verantwoording kunnen daardoor sneller naar voren komen en gecorrigeerd worden. Of kinderen opdraaien voor een pgb-schuld die is ontstaan terwijl zij minderjarig waren, is afhankelijk van de ouders. Net zoals onder de AWBZ ontstaat het probleem pas op het moment dat de ouder de vordering niet accepteert, niet wil betalen of als er geen verhaalsmogelijkheid is. Het feit dat met het trekkingsrecht het geld niet meer op eigen rekening komt, helpt in het tegengaan van misbruik en oneigenlijk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Kooiman over het bericht dat ouderen of instanties kinderen opzadelen met enorme pgb-schulden</dc:title>
    <meta:user-defined meta:name="OVERHEIDop.ParlID/DC.identifier">ah-tk-20152016-3547</meta:user-defined>
    <meta:user-defined meta:name="OVERHEIDop.vraagnummer">2016Z15486</meta:user-defined>
    <meta:user-defined meta:name="OVERHEIDop.aanhangselNummer">354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de leden Leijten en Kooiman over het bericht dat ouderen of instanties kinderen opzadelen met enorme pgb-schuld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