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4</text:p>
      <text:p text:style-name="ifm_p_font.roman_mt.3.76mm_ifm">Vragen van het lid <text:span text:style-name="ifm_span_font.bold_ifm">Thieme</text:span> (PvdD) aan de Staatssecretaris van Economische Zaken over <text:span text:style-name="ifm_span_font.italic_ifm">het onterecht toestaan van het afschieten van damherten door de provincie Zeeland</text:span> (ingezonden 3 augustus 2016).</text:p>
      <text:p text:style-name="ifm_p_font.roman_mt.3.76mm_ifm">Antwoord van Staatssecretaris <text:span text:style-name="ifm_span_font.bold_ifm">Van Dam</text:span> (Economische Zaken) (ontvangen 15 september 2016). Zie ook Aanhangsel Handelingen, vergaderjaar 2015–2016, nr. 3311.</text:p>
      <text:p text:style-name="ifm_p_mt.3.76mm_ifm">Vraag 1, 2</text:p>
      <text:p text:style-name="ifm_p_ifm">Wat is uw reactie op de uitspraak van de rechtbank Zeeland-West-Brabant dat de provincie Zeeland opnieuw ten onrechte ontheffing heeft verleend voor het afschieten van damherten?<text:note text:id="ID-2016Z15107-d37e57" text:note-class="footnote"><text:note-citation text:label="1 ">1</text:note-citation><text:note-body><text:p text:style-name="ifm_p_font.normal_size.6.93pt_mt..5mm_indent.-0.1161in_mleft.0.1161in_ifm">De Rechtspraak, 28 juli 2016, https://www.rechtspraak.nl/Organisatie-en-contact/Organisatie/Rechtbanken/Rechtbank-Zeeland-West-Brabant/Nieuws/Paginas/Rechtbank-vernietigt-ontheffing-voor-jacht-op-Zeeuwse-damherten.aspx.</text:p></text:note-body></text:note></text:p>
      <text:p text:style-name="ifm_p_ifm">Hoe beoordeelt u het voornemen van de provincie om het aantal damherten drastisch in te perken, terwijl het aantal damherten dat nu aanwezig is geen negatief effect heeft op de plaatselijke natuurwaarden en het welzijn van de dieren?</text:p>
      <text:p text:style-name="ifm_p_mt.3.76mm_ifm">Antwoord 1, 2</text:p>
      <text:p text:style-name="ifm_p_ifm">Ik heb kennis genomen van de uitspraak van de rechtbank Zeeland-West-Brabant, waarin zij een ontheffing van de provincie Zeeland voor het afschieten van damherten heeft vernietigd, omdat onvoldoende aannemelijk is gemaakt dat ingrijpen in de omvang van populaties damherten noodzakelijk is. Ingevolge de Flora- en faunawet zijn gedeputeerde staten verantwoordelijk voor het besluiten op verzoeken tot het afschieten van beschermde diersoorten. Het is aan de provincie Zeeland om gevolg te geven aan de uitspraak van de rechtbank.</text:p>
      <text:p text:style-name="ifm_p_mt.3.76mm_ifm">Vraag 3, 4</text:p>
      <text:p text:style-name="ifm_p_ifm">Kunt u uitsluiten dat vaker besloten wordt tot afschot van beschermde diersoorten, zonder dat aan de wettelijke eis wordt voldaan dat dit in het belang is van de volksgezondheid, openbare veiligheid of ter voorkoming van belangrijke schade aan gewassen, flora of fauna (Flora- en faunawet, artikel 67)? Zo nee, waarom niet?</text:p>
      <text:p text:style-name="ifm_p_ifm">Hoe gaat u voorkomen dat er niet langer onterecht afschotbesluiten worden genomen, waardoor jaarlijks tienduizenden reeën, herten, zwijnen, zwanen, ganzen en andere dieren ondanks hun wettelijke bescherming de facto vogelvrij zijn?</text:p>
      <text:p text:style-name="ifm_p_mt.3.76mm_ifm">Antwoord 3, 4</text:p>
      <text:p text:style-name="ifm_p_ifm">Onder de Flora- en faunawet en ook onder de Wet natuurbescherming die vanaf 1 januari 2017 inwerking treedt, zijn gedeputeerde staten bevoegd tot het nemen van besluiten over het afschot van beschermde dieren. Tegen genomen besluiten staan bezwaar en beroep bij de rechter open. Ik verwijs u ook naar de antwoorden op vraag 1 en 2.</text:p>
      <text:p text:style-name="ifm_p_mt.3.76mm_ifm">Vraag 5</text:p>
      <text:p text:style-name="ifm_p_ifm">Deelt u de mening dat door de decentralisatie van het faunabeleid van het Rijk naar de provincies, er een risico is op rechtsongelijkheid tussen de verschillende provincies? Zo ja, hoe bent u van plan dit risico weg te nemen? Zo nee, waarom niet?</text:p>
      <text:p text:style-name="ifm_p_mt.3.76mm_ifm">Antwoord 5</text:p>
      <text:p text:style-name="ifm_p_ifm">De decentralisatie van het faunabeleid naar provincies is sinds de inwerkingtreding van de Flora- en faunawet in 2002 een feit en zal in de Wet Natuurbescherming worden gecontinueerd. Uw Kamer is in december 2014 geïnformeerd dat decentralisatie kan leiden tot onderlinge verschillen tussen de provincies (Kamerstuk 33 348, nr. 9). Het is immers de bedoeling dat door decentralisatie beter recht wordt gedaan aan regionale omstandigheden en beter wordt aangesloten bij de regionale en lokale opvattingen. Tegelijk moet worden bedacht dat de provincies gehouden zijn te handelen in overeenstemming met de relevante internationale en nationale kaders, zoals deze zijn opgenomen in de Flora- en faunawet en de Wet natuurbescherming. De provincies zijn zich bovendien bewust van het belang van samenwerking en onderling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het onterecht toestaan van het afschieten van damherten door de provincie Zeeland</dc:title>
    <meta:user-defined meta:name="OVERHEIDop.ParlID/DC.identifier">ah-tk-20152016-3544</meta:user-defined>
    <meta:user-defined meta:name="OVERHEIDop.vraagnummer">2016Z15107</meta:user-defined>
    <meta:user-defined meta:name="OVERHEIDop.aanhangselNummer">354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Thieme over het onterecht toestaan van het afschieten van damherten door de provincie Zeeland</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