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Van Veldhoven</text:span> (D66) aan de Staatssecretarissen van Infrastructuur en Milieu en van Economische Zaken en de Minister voor Wonen en Rijksdienst over <text:span text:style-name="ifm_span_font.italic_ifm">het bericht «Milieu ondergeschikt bij inkoop materialen door overheid»</text:span> (ingezonden 14 september 2015).</text:p>
      <text:p text:style-name="ifm_p_font.roman_mt.3.76mm_ifm">Antwoord van Staatssecretaris <text:span text:style-name="ifm_span_font.bold_ifm">Mansveld</text:span> (Infrastructuur en Milieu) mede namens de Minister voor Wonen en Rijksdienst en de Staatssecretaris van Economische Zaken (ontvangen 20 oktober 2015).</text:p>
      <text:p text:style-name="ifm_p_mt.3.76mm_ifm">Vraag 1</text:p>
      <text:p text:style-name="ifm_p_ifm">Kent u het bericht «Milieu ondergeschikt bij inkoop materialen door overheid»?<text:note text:id="ID-2015Z16425-d37e58" text:note-class="footnote"><text:note-citation text:label="1 ">1</text:note-citation><text:note-body><text:p text:style-name="ifm_p_font.normal_size.6.93pt_mt..5mm_indent.-0.1161in_mleft.0.1161in_ifm">Binnenlands Bestuur, 11 september 2015</text:p></text:note-body></text:note></text:p>
      <text:p text:style-name="ifm_p_mt.3.76mm_ifm">Antwoord 1</text:p>
      <text:p text:style-name="ifm_p_ifm">Ja, het bericht is bekend.</text:p>
      <text:p text:style-name="ifm_p_mt.3.76mm_ifm">Vraag 2</text:p>
      <text:p text:style-name="ifm_p_ifm">Kunt u aangeven in hoeverre u zich kunt vinden in de aanleiding die de Forest Stewardship Council (FSC) zag om over te gaan tot onderzoek naar de rol van de overheid als opdrachtgever in de houtsector, namelijk dat bijna de helft van het toegepaste tropische hout in de grond,- weg- en waterbouw niet aantoonbaar uit een verantwoord beheerd bos komt, terwijl de herkomst van tropisch hout het verschil maakt tussen goed bosbeheer en ontbossing, en dat bovendien in veel projecten milieuonvriendelijke materialen worden toegepast waar eerder hout werd gebruikt?</text:p>
      <text:p text:style-name="ifm_p_mt.3.76mm_ifm">Antwoord 2</text:p>
      <text:p text:style-name="ifm_p_ifm">In de aanleiding van dit rapport kan het kabinet zich deels vinden. De Nederlandse bouw- en GWW-sector heeft een belangrijke positie in het stimuleren van duurzaam bosbeheer in de tropen. Overheden domineren als opdrachtgever in de GWW sector en hebben daarmee ook een belangrijke rol en verantwoordelijkheid<text:note text:id="ID-354-d37e87" text:note-class="footnote"><text:note-citation text:label="2 ">2</text:note-citation><text:note-body><text:p text:style-name="ifm_p_font.normal_size.6.93pt_mt..5mm_indent.-0.1161in_mleft.0.1161in_ifm">Afzetmarkten van gezaagd hout en plaatmateriaal op de Nederlandse markt in 2013, (probos, januari 2015).</text:p></text:note-body></text:note>.</text:p>
      <text:p text:style-name="ifm_p_ifm">De conclusie dat er in veel projecten milieuonvriendelijke materialen worden toegepast waar eerder hout werd gebruikt, kan op basis van dit rapport niet getrokken worden. Het rapport concludeert alleen dat milieucriteria in veel gevallen niet spontaan worden genoemd als gevraagd wordt waar de materiaalkeuze op is gebaseerd.</text:p>
      <text:p text:style-name="ifm_p_mt.3.76mm_ifm">Vraag 3</text:p>
      <text:p text:style-name="ifm_p_ifm">Was u vervolgens verrast door de hoofdconclusies van het rapport «Het bos verdient beter» van de FSC, namelijk dat er onvoldoende wordt gecontroleerd op de toepassing van duurzaam hout, dat bij de keuze van materialen het milieu meestal geen rol speelt en dat het bij projectmedewerkers ontbreekt aan kennis over duurzaam inkopen? Hoe verhoudt zich dit tot het doel van de overheid om vanaf dit jaar 100% duurzaam in te kopen? Zo nee, waarom niet?<text:note text:id="ID-2015Z16425-d37e78" text:note-class="footnote"><text:note-citation text:label="3 ">3</text:note-citation><text:note-body><text:p text:style-name="ifm_p_font.normal_size.6.93pt_mt..5mm_indent.-0.1161in_mleft.0.1161in_ifm">«Het bos verdient beter», Forest Stewardship Council (FSC) (11 september 2015) (http://www.fsc.nl/onderzoek-gww-projecten.707.htm).</text:p></text:note-body></text:note></text:p>
      <text:p text:style-name="ifm_p_mt.3.76mm_ifm">Antwoord 3</text:p>
      <text:p text:style-name="ifm_p_ifm">De onderzoekers geven aan dat in vrijwel alle onderzochte projecten waarbij voor hout is gekozen, duurzaam hout is voorgeschreven in bestekken of contracten. Daaruit blijkt dat duurzaamheid wel degelijk een rol speelt bij de materiaalkeuze. Zoals reeds aangegeven, wordt het belang van duurzaam inkopen ondersteund door het kabinet en wordt daar ook extra aandacht voor gevraagd via onder andere Green Deals en kennisdeling via PIANOo.</text:p>
      <text:p text:style-name="ifm_p_ifm">Uit gesprekken met ngo’s, onderzoeksinstellingen, eigen inkopers en partijen bij de Green Deal <text:span text:style-name="ifm_span_font.italic_ifm">bevorderen duurzaam bosbeheer</text:span> wordt het signaal herkend dat niet in alle overheidsprojecten kan worden aangetoond dat duurzaam hout daadwerkelijk is toegepast. Het is een van de redenen geweest om samen met de Staatssecretaris van Economische Zaken en de Minister voor Buitenlandse Handel en Ontwikkelingssamenwerking de Green Deal <text:span text:style-name="ifm_span_font.italic_ifm">bevorderen duurzaam bosbeheer</text:span> te tekenen en inkopers extra te informeren over het hoe en waarom van het inkopen van duurzaam hout.</text:p>
      <text:p text:style-name="ifm_p_mt.3.76mm_ifm">Vraag 4</text:p>
      <text:p text:style-name="ifm_p_ifm">Onderschrijft u de conclusies van het genoemde FSC-rapport? Zo nee, kunt u aangeven op welke punten u de conclusies niet onderschrijft? Kunt u daarbij een uitgebreide toelichting geven?</text:p>
      <text:p text:style-name="ifm_p_mt.3.76mm_ifm">Antwoord 4</text:p>
      <text:p text:style-name="ifm_p_ifm">Het FSC-rapport bevestigt dat in vrijwel alle onderzochte projecten waarbij voor hout is gekozen, duurzaam hout is voorgeschreven. Het FSC-onderzoek constateert daarnaast dat de gehele overheid als opdrachtgever onvoldoende aantoonbaar kan maken dat er duurzaam hout is ingekocht. De signalen over aantoonbaarheid zijn bij de rijksoverheid bekend. Dit heeft ook de aandacht van de Minister voor Wonen en Rijksdienst die coördineert en faciliteert dat rijksinkopers maatschappelijk verantwoord inkopen toepassen. Vanwege de genoemde signalen is na het ondertekenen van de Green Deal <text:span text:style-name="ifm_span_font.italic_ifm">bevorderen duurzaam bosbeheer</text:span> in 2013 opdracht gegeven door het Ministerie van Infrastructuur en Milieu voor een onderzoek naar de redenen waarom bij rijksoverheidsprojecten niet in alle gevallen aangetoond kan worden dat duurzaam hout is geleverd. Dit onderzoek en de kabinetsreactie daarop wordt u eind van het jaar toegezonden.</text:p>
      <text:p text:style-name="ifm_p_mt.3.76mm_ifm">Vraag 5</text:p>
      <text:p text:style-name="ifm_p_ifm">Hoe verhouden zich deze conclusies met uw uitspraken tijdens het Algemeen overleg Duurzaamheid en milieu op 5 februari 2015 dat het onderwerp duurzaam inkopen u aan het hart gaat, u er de afgelopen twee jaar druk mee bent geweest en dat u zich heel verantwoordelijk voelt voor het onderwerp duurzaam hout?</text:p>
      <text:p text:style-name="ifm_p_mt.3.76mm_ifm">Antwoord 5</text:p>
      <text:p text:style-name="ifm_p_ifm">Het plan van aanpak maatschappelijk verantwoord inkopen, dat 11 september jl. aan u is aangeboden, is een plan van vijf departementen. Duurzaam inkopen van hout is daarin ook opgenomen waarbij kennisdeling een belangrijk aspect blijft. Daarnaast staat in het plan onder meer dat aan harmonisatie en totstandkoming van Europese standaarden gewerkt gaat worden voor een aantal specifieke inkoopcategorieën, zoals duurzaam hout.</text:p>
      <text:p text:style-name="ifm_p_ifm">Het kabinet onderkent het belang van duurzaam bosbeheer, vooral in de tropen, en daarmee het gebruik van duurzaam hout. In 2013 was 74% van het hout op de Nederlandse markt van duurzame oorsprong. Wereldwijd is nog maar 11% van het bos gecertificeerd<text:note text:id="ID-354-d37e156" text:note-class="footnote"><text:note-citation text:label="4 ">4</text:note-citation><text:note-body><text:p text:style-name="ifm_p_font.normal_size.6.93pt_mt..5mm_indent.-0.1161in_mleft.0.1161in_ifm">11% van het totale oppervlakte bos en 20% van het oogstbare bos is gecertificeerd. Bron: http://www.probos.nl/images/pdf/kerngegevens/kerngegevens2014.pdf</text:p></text:note-body></text:note>. Dat is de reden dat het kabinet de Green Deal <text:span text:style-name="ifm_span_font.italic_ifm">bevorderen duurzaam bosbeheer</text:span> heeft afgesloten. In dit kader is de afgelopen twee jaar een aantal acties uitgevoerd. Zie voor deze acties het antwoord op vraag 9.</text:p>
      <text:p text:style-name="ifm_p_mt.3.76mm_ifm">Vraag 6</text:p>
      <text:p text:style-name="ifm_p_ifm">Deelt u de mening dat het in het licht van het voorgaande teleurstellend is te constateren dat in slechts acht van de 100 onderzochte projecten «milieueffecten» een serieus selectiecriterium bleek te zijn?</text:p>
      <text:p text:style-name="ifm_p_mt.3.76mm_ifm">Antwoord 6</text:p>
      <text:p text:style-name="ifm_p_ifm">Deze conclusie acht het kabinet onvoldoende onderbouwd. Het rapport concludeert dat milieucriteria in veel gevallen niet spontaan worden genoemd als gevraagd wordt waar de materiaalkeuze op is gebaseerd. Er is door de onderzoekers niet actief gevraagd naar de rol van milieucriteria bij materiaalkeuze. Het signaal is daarmee niet minder relevant en heeft de aandacht van het kabinet. Zie ook het antwoord bij vraag 3.</text:p>
      <text:p text:style-name="ifm_p_mt.3.76mm_ifm">Vraag 7</text:p>
      <text:p text:style-name="ifm_p_ifm">Deelt u de mening dat er nog verbeterslagen te maken zijn als het gaat om kennisdeling, nu geconcludeerd wordt dat het bij projectmedewerkers ontbreekt aan kennis over duurzaam inkopen? Kunt u daarbij expliciet ingaan op de rol en het functioneren van het loket Duurzaam inkopen van expertisecentrum PIANOo? Zo nee, waarom niet?</text:p>
      <text:p text:style-name="ifm_p_mt.3.76mm_ifm">Antwoord 7</text:p>
      <text:p text:style-name="ifm_p_ifm">Het Plan van aanpak maatschappelijk verantwoord inkopen (MVI) gaat uitgebreid in op de verbetering van kennisdeling en de uitgebreide activiteiten door PIANOo. Onderdeel van dit plan is het verder versterken van de uitwisseling van kennis en ervaring op het gebied van MVI. PIANOo heeft daarbinnen een belangrijke rol. Sinds 2014 ondersteunt het centraal loket Maatschappelijk Verantwoord Inkopen publieke, inkopende organisaties bij de implementatie van MVI. De dienstverlening van het loket is tweeledig:</text:p>
      <text:p text:style-name="ifm_p_ifm">Integrale activiteiten die bijdragen aan de algehele professionalisering en toepassing van MVI in het inkoopproces (bijvoorbeeld gericht op functioneel specificeren).</text:p>
      <text:p text:style-name="ifm_p_ifm">Themaspecifieke activiteiten ondersteunend aan specifieke beleidsdoelen (zoals de <text:span text:style-name="ifm_span_font.italic_ifm">biobased economy</text:span> of circulair inkopen).</text:p>
      <text:p text:style-name="ifm_p_mt.3.76mm_ifm">Vraag 8</text:p>
      <text:p text:style-name="ifm_p_ifm">Kunt u ingaan op de aanbevelingen in het FSC-rapport en of u voornemens bent om deze aanbevelingen over te nemen?</text:p>
      <text:p text:style-name="ifm_p_mt.3.76mm_ifm">Antwoord 8</text:p>
      <text:p text:style-name="ifm_p_ifm">Via de Green Deal <text:span text:style-name="ifm_span_font.italic_ifm">bevorderen duurzaam bosbeheer</text:span> wordt kennisverspreiding gestimuleerd. Ervaringen en lessen vanuit de rijksinkoop worden met andere overheden gedeeld via het MVI loket. Het kabinet werkt via het eerder genoemde plan van aanpak aan een intensievere samenwerking van overheden op het dossier maatschappelijk verantwoord inkopen.</text:p>
      <text:p text:style-name="ifm_p_ifm">Het kabinet is verantwoordelijk voor duurzaam inkopen voor de rijksoverheid. Andere overheden zijn zelf verantwoordelijk voor een goede en juiste implementatie van duurzaam inkopen. De aanbevelingen voor waar het de rijksoverheid betreft worden meegenomen in een kabinetsreactie op het lopende onderzoek naar inkoop van duurzaam hout bij rijksoverheidsprojecten. Zie ook het antwoord op vraag 4.</text:p>
      <text:p text:style-name="ifm_p_mt.3.76mm_ifm">Vraag 9</text:p>
      <text:p text:style-name="ifm_p_ifm">Kunt u gedetailleerd aangeven welke maatregelen u getroffen heeft om de inbedding van duurzaam inkopen van hout bij de overheid te maximaliseren? Zo nee, waarom niet?</text:p>
      <text:p text:style-name="ifm_p_mt.3.76mm_ifm">Antwoord 9</text:p>
      <text:p text:style-name="ifm_p_ifm">Om het inkopen van duurzaam hout, en duurzaam bosbeheer in den brede te stimuleren heeft het kabinet de Green Deal <text:span text:style-name="ifm_span_font.italic_ifm">bevorderen duurzaam bosbeheer</text:span> gesloten met marktpartijen. In dit kader zijn een aantal toegezegde acties opgepakt. Als voorbeeld is de categorie «houten producten» toegevoegd aan de MIA/Vamil regeling<text:note text:id="ID-354-d37e231" text:note-class="footnote"><text:note-citation text:label="5 ">5</text:note-citation><text:note-body><text:p text:style-name="ifm_p_font.normal_size.6.93pt_mt..5mm_indent.-0.1161in_mleft.0.1161in_ifm">De milieu-investeringsaftrek (MIA) en de Willekeurige afschrijving milieu-investeringen (VAMIL) zijn subsidies op milieuvriendelijke bedrijfsmiddelen voor ondernemers.</text:p></text:note-body></text:note>, zijn er voorlichtingsbijeenkomsten geweest voor inkopers, en is de website www.inkoopduurzaamhout.nl vernieuwd en aangevuld met een online leermodule voor inkopers. PIANOo heeft in het kader van deze Green Deal regelmatig aandacht besteed aan het duurzaam inkopen van hout via hun website, nieuwsbrief en diverse bijeenkomsten. Ook is toegezegd het aandeel duurzaam hout op de Nederlandse markt opnieuw te zullen meten over de jaren 2013 en 2015. De monitor over 2013 heeft u 15 juli jl. ontvangen<text:note text:id="ID-354-d37e242" text:note-class="footnote"><text:note-citation text:label="6 ">6</text:note-citation><text:note-body><text:p text:style-name="ifm_p_font.normal_size.6.93pt_mt..5mm_indent.-0.1161in_mleft.0.1161in_ifm">Tweede Kamer, vergaderjaar 2014–2015, 30 196, Nr. 331.</text:p></text:note-body></text:note>, de monitor over 2015 zal in 2016 worden uitgevoerd.</text:p>
      <text:p text:style-name="ifm_p_mt.3.76mm_ifm">Vraag 10</text:p>
      <text:p text:style-name="ifm_p_ifm">Kunt u gedetailleerd aangeven waarom de maatregelen die al dan niet door u getroffen zijn klaarblijkelijk niet het gewenste effect hebben? Zo nee, waarom niet?</text:p>
      <text:p text:style-name="ifm_p_mt.3.76mm_ifm">Antwoord 10</text:p>
      <text:p text:style-name="ifm_p_ifm">Het niet gewenste effect betreft vooral aantoonbaarheid van duurzaam hout in overheidsprojecten. Of in deze projecten al dan niet duurzaam hout is gebruikt, kan niet in alle gevallen worden aangetoond. Dat wil niet zeggen dat dit niet gebeurd is. Het onderzoek naar de toepassing van hout bij rijksoverheidsprojecten zal daar meer inzicht in geven. Zie ook het antwoord op vraag 4 en 8.</text:p>
      <text:p text:style-name="ifm_p_mt.3.76mm_ifm">Vraag 11</text:p>
      <text:p text:style-name="ifm_p_ifm">Kunt u aangeven of u naar aanleiding van de conclusies van dit rapport aanvullende inspanning gaat verrichten om zo snel mogelijk een aanzienlijke verbetering aan te brengen op het gebied van het duurzaam inkopen van hout door de overheid? Zo ja, welke? Zo nee, waarom niet?</text:p>
      <text:p text:style-name="ifm_p_mt.3.76mm_ifm">Antwoord 11</text:p>
      <text:p text:style-name="ifm_p_ifm">Zie het antwoord op vraag 4 en 8.</text:p>
      <text:p text:style-name="ifm_p_mt.3.76mm_ifm">Vraag 12</text:p>
      <text:p text:style-name="ifm_p_ifm">Kunt u in algemene zin aangeven welke (aanvullende) maatregelen u heeft getroffen naar aanleiding van de brandbrief over duurzaam inkoopbeleid van de overheid die uitvoerig besproken is in het eerder genoemde Algemeen overleg?</text:p>
      <text:p text:style-name="ifm_p_mt.3.76mm_ifm">Antwoord 12</text:p>
      <text:p text:style-name="ifm_p_ifm">Zie het antwoord bij vraag 5.</text:p>
      <text:p text:style-name="ifm_p_mt.3.76mm_ifm">Vraag 13</text:p>
      <text:p text:style-name="ifm_p_ifm">Kunt u vervolgens aangeven of u de mening deelt dat wanneer het gaat om duurzaam inkoopbeleid van de overheid het zaak is om ook op zeer korte termijn verbeterslagen te maken, gezien het feit dat de overheid iedere dag inkoopt en het gaat over een totaalvolume van 60 miljard?</text:p>
      <text:p text:style-name="ifm_p_mt.3.76mm_ifm">Antwoord 13</text:p>
      <text:p text:style-name="ifm_p_ifm">Zie het antwoord bij vraag 5.</text:p>
      <text:p text:style-name="ifm_p_mt.3.76mm_ifm">Vraag 14</text:p>
      <text:p text:style-name="ifm_p_ifm">Kunt u deze vragen beantwoorden vóór het Algemeen overleg Duurzaamheid en milieu voorzien op 1 oktober 2015?</text:p>
      <text:p text:style-name="ifm_p_mt.3.76mm_ifm">Antwoord 14</text:p>
      <text:p text:style-name="ifm_p_ifm">Dit is niet mogelijk gebleken. Het Algemeen overleg Duurzaamheid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het bericht ‘Milieu ondergeschikt bij inkoop materialen door overheid’</dc:title>
    <meta:user-defined meta:name="OVERHEIDop.ParlID/DC.identifier">ah-tk-20152016-354</meta:user-defined>
    <meta:user-defined meta:name="OVERHEIDop.vraagnummer">2015Z16425</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5-2016</meta:user-defined>
    <meta:user-defined meta:name="DCTERMS.W3CDTF/OVERHEIDop.datumOntvangst">2015-10-20</meta:user-defined>
    <meta:user-defined meta:name="OVERHEID.StatenGeneraal/DC.creator">Tweede Kamer der Staten-Generaal</meta:user-defined>
    <dc:language>nl</dc:language>
    <meta:user-defined meta:name="DCTERMS.alternative"/>
    <meta:user-defined meta:name="DC.title">Antwoord op vragen van het lid Van Veldhoven over het bericht ‘Milieu ondergeschikt bij inkoop materialen door overheid’</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op.versieInformatie"/>
  </office:meta>
</office:document-meta>
</file>