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8</text:p>
      <text:p text:style-name="ifm_p_font.roman_mt.3.76mm_ifm">Vragen van de leden <text:span text:style-name="ifm_span_font.bold_ifm">Karabulut</text:span> en <text:span text:style-name="ifm_span_font.bold_ifm">Van Bommel</text:span> (beiden SP) aan de Minister van Sociale zaken en Werkgelegenheid en de Minister van Buitenlandse Zaken over <text:span text:style-name="ifm_span_font.italic_ifm">het bericht dat bedienden van diplomaten uitbuiting op ambassades in Nederland melden</text:span> (ingezonden 15 juli 2009).</text:p>
      <text:p text:style-name="ifm_p_font.roman_mt.3.76mm_ifm">Antwoord van Minister <text:span text:style-name="ifm_span_font.bold_ifm">Koenders</text:span> (Buitenlandse Zaken), mede namens de Minister van Sociale Zaken en Werkgelegenheid (ontvangen 15 september 2016).</text:p>
      <text:p text:style-name="ifm_p_mt.3.76mm_ifm">Vraag 1</text:p>
      <text:p text:style-name="ifm_p_ifm">Wat is uw reactie op het bericht «Bedienden van diplomaten melden uitbuiting op ambassades in Nederland»<text:note text:id="ID-2016Z14821-d37e60" text:note-class="footnote"><text:note-citation text:label="1 ">1</text:note-citation><text:note-body><text:p text:style-name="ifm_p_font.normal_size.6.93pt_mt..5mm_indent.-0.1161in_mleft.0.1161in_ifm">http://www.volkskrant.nl/binnenland/bedienden-van-diplomaten-melden-uitbuiting-op-ambassades-in-nederland~a4339295/?utm_source=twitter&amp;utm_medium=social&amp;utm_campaign=shared%20content&amp;utm_content=free</text:p></text:note-body></text:note>?</text:p>
      <text:p text:style-name="ifm_p_mt.3.76mm_ifm">Antwoord 1</text:p>
      <text:p text:style-name="ifm_p_ifm">Alle in Nederland gevestigde buitenlandse diplomatieke en consulaire vertegenwoordigingen dienen de Nederlandse wet, inclusief de dwingende bepalingen van het Nederlandse arbeidsrecht, te respecteren. Dit geldt, afhankelijk van het bepaalde in het zetelverdrag, ook voor in Nederland gevestigde internationale organisaties. Het is dus onacceptabel als particuliere bedienden worden uitgebuit.</text:p>
      <text:p text:style-name="ifm_p_mt.3.76mm_ifm">Vraag 2</text:p>
      <text:p text:style-name="ifm_p_ifm">Deelt u de mening dat het onacceptabel is dat particuliere bedienden van diplomaten bij ambassades en internationale organisaties gevestigd in Nederland uitgebuit worden, waarbij het gaat om onderbetaling, slechte arbeidsomstandigheden en «ongewenste omgangsvormen»? Zo nee, waarom niet? Zo ja, deelt u de mening dat diplomaten die zich hieraan schuldig maken hun status onwaardig zijn?</text:p>
      <text:p text:style-name="ifm_p_mt.3.76mm_ifm">Antwoord 2</text:p>
      <text:p text:style-name="ifm_p_ifm">Zie het antwoord bij vraag 1.</text:p>
      <text:p text:style-name="ifm_p_mt.3.76mm_ifm">Vraag 3</text:p>
      <text:p text:style-name="ifm_p_ifm">Bent u bereid om nader onderzoek te doen bij welke ambassades en organisaties er nog meer – naast de in het artikel genoemde – sprake is van uitbuiting en/of slechte arbeidsomstandigheden? Zo nee, waarom niet?</text:p>
      <text:p text:style-name="ifm_p_mt.3.76mm_ifm">Antwoord 3</text:p>
      <text:p text:style-name="ifm_p_ifm">Op basis van het Verdrag van Wenen inzake Diplomatiek Verkeer, het Verdrag van Wenen inzake Consulaire Betrekkingen en zetelverdragen tussen hier gevestigde internationale organisaties en Nederland hebben Nederlandse inspectie- en opsporingsdiensten geen wettelijke bevoegdheid om onderzoek te doen op het terrein van ambassades, consulaten en/of internationale organisaties of om daar handhavend op te treden.</text:p>
      <text:p text:style-name="ifm_p_ifm">Het Ministerie van Buitenlandse Zaken hanteert met betrekking tot huispersoneel een uitgebreid systeem van monitoring van arbeidsomstandigheden, gericht op preventie van misbruik en het voorkomen van schijnconstructies. Huispersoneel in persoonlijke dienst van diplomaten wordt iedere zes maanden uitgenodigd voor een persoonlijk gesprek op het ministerie. Om in aanmerking te komen voor een nieuwe identiteitskaart of verlenging van een bestaande identiteitskaart moet huispersoneel gehoor geven aan de uitnodiging en halfjaarlijks op gesprek komen. Dit maakt dat het belang bij het gesprek voor zowel de werkgever als de werknemer groot is. Tijdens zo’n gesprek wordt aandacht besteed aan werktijden, leefomstandigheden en correcte betaling van salaris. Huispersoneel dat voor het eerst bij BZ op gesprek komt wordt uitgebreid voorgelicht over rechten en plichten, en over mogelijkheden om hulp te vragen bij misstanden. Vorig jaar heeft het ministerie als extra maatregel de verplichting ingevoerd dat het salaris uitbetaald moet worden op een lokale bankrekening, opdat stelselmatig kan worden geverifieerd of salaris volledig en tijdig wordt uitbetaald. Middels het voorgenoemde systeem houdt het ministerie toezicht op de arbeidsomstandigheden van het huispersoneel.</text:p>
      <text:p text:style-name="ifm_p_mt.3.76mm_ifm">Vraag 4</text:p>
      <text:p text:style-name="ifm_p_ifm">Welke criteria liggen ten grondslag aan het door Buitenlandse Zaken kunnen opleggen van de sanctie van het ontnemen van het privilege huispersoneel in dienst te nemen? Is het opleggen van een sanctie eerder overwogen? Zo ja, hoe vaak is dit overwogen en waarom is deze niet opgelegd? Welke andere sancties zijn denkbaar om uitbuiting te voorkomen?</text:p>
      <text:p text:style-name="ifm_p_mt.3.76mm_ifm">Antwoord 4</text:p>
      <text:p text:style-name="ifm_p_ifm">Onder het Verdrag van Wenen inzake Diplomatiek Verkeer en het Verdrag van Wenen inzake Consulaire Betrekkingen bestaat er geen recht op het in dienst nemen van huispersoneel en kan Nederland dit dus verbieden. In sommige zetelverdragen is het recht op het in dienst nemen van huispersoneel echter onvoorwaardelijk toegekend. Indien het juridisch mogelijk is het in dienst nemen van huispersoneel te verbieden, dan is het belangrijkste criterium om daartoe over te gaan de ernst van eventuele misstanden, en de wijze waarop er door de werkgever wordt gereageerd op een interventie door Buitenlandse Zaken.</text:p>
      <text:p text:style-name="ifm_p_ifm">Het is tot dusver één maal voorgekomen dat het betreffende privilege werd ingetrokken, nadat de betreffende werkgever bij herhaling in gebreke bleef ten aanzien van betaling van het minimumloon.</text:p>
      <text:p text:style-name="ifm_p_mt.3.76mm_ifm">Vraag 5</text:p>
      <text:p text:style-name="ifm_p_ifm">Bent u bereid om in contact te treden met het Internationaal Strafhof, het Europees Octrooibureau en de ambassades van Saoedi-Arabië, Jordanië, Koeweit, Kameroen, Verenigde Arabische Emiraten, Qatar, Libanon, Oman, Qatar, India, Somalië, Suriname, Bolivia en Ghana om hen te wijzen op de Nederlandse wet- en regelgeving op het gebied van arbeidsomstandigheden en indien nodig een sanctie op te leggen? Zo nee, waarom niet?</text:p>
      <text:p text:style-name="ifm_p_mt.3.76mm_ifm">Antwoord 5</text:p>
      <text:p text:style-name="ifm_p_ifm">Indien er duidelijke en concrete aanwijzingen zijn voor misstanden, wordt in contact getreden met de desbetreffende ambassade, consulaat of internationale organisatie.</text:p>
      <text:p text:style-name="ifm_p_ifm">Zie tevens de antwoorden op vragen 3 en 4.</text:p>
      <text:p text:style-name="ifm_p_mt.3.76mm_ifm">Vraag 6</text:p>
      <text:p text:style-name="ifm_p_ifm">In hoeverre wordt er gehoor gegeven aan de halfjaarlijkse uitnodiging voor een gesprek op het ministerie?</text:p>
      <text:p text:style-name="ifm_p_mt.3.76mm_ifm">Antwoord 6</text:p>
      <text:p text:style-name="ifm_p_ifm">Zie het antwoord op vraag 3.</text:p>
      <text:p text:style-name="ifm_p_mt.3.76mm_ifm">Vraag 7</text:p>
      <text:p text:style-name="ifm_p_ifm">Deelt u de mening dat het informeren van deze groep werknemers in een persoonlijk gesprek over de rechten in Nederland, waaronder het minimumloon, een werkweek van vijf dagen van maximaal 40 uur, vakantiedagen en uitbetaling van overuren, alsmede het halfjaarlijks uitnodigen voor een persoonlijk gesprek, onvoldoende is om misstanden en uitbuiting te voorkomen? Zo ja, bent u bereid om Nederlandse ambassades, werknemers die van plan zijn bij een buitenlandse diplomaat in Nederland in particuliere dienst te treden, voor vertrek zorgvuldig te informeren over hun rechten?</text:p>
      <text:p text:style-name="ifm_p_mt.3.76mm_ifm">Antwoord 7</text:p>
      <text:p text:style-name="ifm_p_ifm">Neen, deze mening deel ik niet. Bij aankomst van huispersoneel wordt deze informatie verstrekt in een persoonlijk en vertrouwelijk gesprek op het ministerie. Daarbij wordt het huispersoneel voorgelicht over rechten en plichten, en wordt (contact) informatie verstrekt van relevante organisaties die behulpzaam kunnen zijn in geval van nood of misstanden. Ook krijgen zij contactgegevens van de BZ-medewerkers die verantwoordelijk zijn voor het monitoren van hun arbeidsomstandigheden. Op deze manier heeft huispersoneel de mogelijkheid misstanden direct te melden. Daarnaast worden ambassades, consulaten en internationale organisaties op de hoogte gehouden van het Nederlandse arbeids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Van Bommel over het bericht dat bedienden van diplomaten uitbuiting op ambassades in Nederland melden</dc:title>
    <meta:user-defined meta:name="OVERHEIDop.ParlID/DC.identifier">ah-tk-20152016-3538</meta:user-defined>
    <meta:user-defined meta:name="OVERHEIDop.vraagnummer">2016Z14821</meta:user-defined>
    <meta:user-defined meta:name="OVERHEIDop.aanhangselNummer">353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S. Karabulut</meta:user-defined>
    <meta:user-defined meta:name="OVERHEIDop.ontvanger">A.G. Koenders</meta:user-defined>
    <meta:user-defined meta:name="OVERHEIDop.vergaderjaar">2015-2016</meta:user-defined>
    <meta:user-defined meta:name="DCTERMS.W3CDTF/OVERHEIDop.datumOntvangst">2016-09-15</meta:user-defined>
    <meta:user-defined meta:name="OVERHEID.StatenGeneraal/DC.creator">Tweede Kamer der Staten-Generaal</meta:user-defined>
    <dc:language>nl</dc:language>
    <meta:user-defined meta:name="DCTERMS.alternative"/>
    <meta:user-defined meta:name="DC.title">Antwoord op vragen van de leden Karabulut en Van Bommel over het bericht dat bedienden van diplomaten uitbuiting op ambassades in Nederland melden</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Werk | Arbeidsvoorwaarden</meta:user-defined>
    <meta:user-defined meta:name="OVERHEIDop.versieInformatie"/>
  </office:meta>
</office:document-meta>
</file>