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5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37</text:p>
      <text:p text:style-name="ifm_p_font.roman_mt.3.76mm_ifm">Vragen van de leden <text:span text:style-name="ifm_span_font.bold_ifm">De Roon</text:span> en <text:span text:style-name="ifm_span_font.bold_ifm">Wilders</text:span> (beiden PVV) aan de Ministers van Binnenlandse Zaken en Koninkrijksrelaties, van Buitenlandse Zaken en van Defensie over <text:span text:style-name="ifm_span_font.italic_ifm">Turkse steun voor jihadi’s en een Turks verzoek om de inzet van inlichtingendiensten voor de jacht op opponenten van Erdogan</text:span> (ingezonden 23 augustus 2016).</text:p>
      <text:p text:style-name="ifm_p_font.roman_mt.3.76mm_ifm">Antwoord van Minister <text:span text:style-name="ifm_span_font.bold_ifm">Blok</text:span> (Binnenlandse Zaken en Koninkrijksrelaties), mede namens de Ministers van Defensie en Buitenlandse Zaken (ontvangen 15 september 2016).</text:p>
      <text:p text:style-name="ifm_p_mt.3.76mm_ifm">Vraag 1</text:p>
      <text:p text:style-name="ifm_p_ifm">Kent u het bericht dat de Turkse inlichtingendienst (MIT) steun heeft gevraagd aan een Duitse inlichtingendienst (BND) bij de jacht op opponenten van het bewind van president Erdogan?<text:note text:id="ID-2016Z15450-d37e61" text:note-class="footnote"><text:note-citation text:label="1 ">1</text:note-citation><text:note-body><text:p text:style-name="ifm_p_font.normal_size.6.93pt_mt..5mm_indent.-0.1161in_mleft.0.1161in_ifm">http://www.spiegel.de/politik/deutschland/fethullah-guelen-tuerkei-fordert-unterstuetzung-vom-bnd-a-1108528.html</text:p></text:note-body></text:note></text:p>
      <text:p text:style-name="ifm_p_mt.3.76mm_ifm">Antwoord 1</text:p>
      <text:p text:style-name="ifm_p_ifm">Ja</text:p>
      <text:p text:style-name="ifm_p_mt.3.76mm_ifm">Vraag 2, 3 en 4</text:p>
      <text:p text:style-name="ifm_p_ifm">Is een dergelijk verzoek ook terecht gekomen bij een of meer Nederlandse inlichtingen- en veiligheidsdiensten? Zo ja, hoe bent u hiermee omgegaan? Zo nee, welke instructies gaf en geeft u aan de inlichtingendiensten voor het geval een dergelijk verzoek binnenkomt?</text:p>
      <text:p text:style-name="ifm_p_ifm">Ziet u hierin aanleiding om de samenwerking met Turkse inlichtingendiensten te beëindigen? Zo nee, waarom niet?</text:p>
      <text:p text:style-name="ifm_p_ifm">Bent u bereid om aan president Erdogan duidelijk te maken dat de Nederlandse inlichtingen- en veiligheidsdiensten geen verlengstuk mogen zijn van zijn politieke terreur?</text:p>
      <text:p text:style-name="ifm_p_mt.3.76mm_ifm">Antwoord 2, 3 en 4</text:p>
      <text:p text:style-name="ifm_p_ifm">De AIVD en de MIVD werken binnen de kaders van de Wet op de Inlichtingen- en Veiligheidsdiensten (WIV2002). Voor de samenwerking van de Nederlandse inlichtingen- en veiligheidsdiensten met buitenlandse diensten geldt dat de aard van deze samenwerking (mede) wordt bepaald door criteria zoals de democratische inbedding, de professionaliteit en betrouwbaarheid van de desbetreffende dienst en het mensenrechtenbeleid van het desbetreffende land.</text:p>
      <text:p text:style-name="ifm_p_ifm">Toezichtsrapport 48 van de Commissie van Toezicht op de Inlichtingen- en Veiligheidsdiensten (CTIVD) over de invulling van deze samenwerkingscriteria door de AIVD en de MIVD en de reactie van de Ministers van BZK en Defensie hierop (Kamerstuk 29 924, nr. 142 d.d. 30 juni 2016) gaan meer in detail op de samenwerking met buitenlandse diensten in.</text:p>
      <text:p text:style-name="ifm_p_ifm">De regering kan in het openbaar niet ingaan op concrete contacten tussen Nederlandse en buitenlandse inlichtingen- en veiligheidsdiensten. Nederland heeft regelmatig contact met de Turkse autoriteiten over verschillende onderwerpen.</text:p>
      <text:p text:style-name="ifm_p_ifm">Turkije is een belangrijke partner in de strijd tegen terroristische organisaties als ISIS en daaraan gelieerde individuen. Dit is tijdens het bezoek van Minister Koenders aan Ankara op 29 augustus jl. benadrukt.</text:p>
      <text:p text:style-name="ifm_p_mt.3.76mm_ifm">Vraag 5</text:p>
      <text:p text:style-name="ifm_p_ifm">Kent u het bericht dat de Turkse regering jihadi’s steunt?<text:note text:id="ID-2016Z15450-d37e94" text:note-class="footnote"><text:note-citation text:label="2 ">2</text:note-citation><text:note-body><text:p text:style-name="ifm_p_font.normal_size.6.93pt_mt..5mm_indent.-0.1161in_mleft.0.1161in_ifm">http://www.spiegel.de/politik/deutschland/deutschland-und-die-tuerkei-ueber-terror-spricht-man-nicht-a-1107939.html</text:p></text:note-body></text:note></text:p>
      <text:p text:style-name="ifm_p_mt.3.76mm_ifm">Antwoord 5</text:p>
      <text:p text:style-name="ifm_p_ifm">Ja.</text:p>
      <text:p text:style-name="ifm_p_mt.3.76mm_ifm">Vraag 6</text:p>
      <text:p text:style-name="ifm_p_ifm">Was de Algemene Inlichtingen- en Veiligheidsdienst (AIVD) en de Militaire Inlichtingen- en Veiligheidsdienst (MIVD) bekend met deze Turkse steun voor jihadi’s?</text:p>
      <text:p text:style-name="ifm_p_mt.3.76mm_ifm">Antwoord 6</text:p>
      <text:p text:style-name="ifm_p_ifm">Over specifieke aandachtsgebieden en het kennisniveau van de AIVD en MIVD kunnen in het openbaar geen uitspraken worden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Roon en Wilders over Turkse steun voor jihadi’s en een Turks verzoek om de inzet van inlichtingendiensten voor de jacht op opponenten van Erdogan</dc:title>
    <meta:user-defined meta:name="OVERHEIDop.ParlID/DC.identifier">ah-tk-20152016-3537</meta:user-defined>
    <meta:user-defined meta:name="OVERHEIDop.vraagnummer">2016Z15450</meta:user-defined>
    <meta:user-defined meta:name="OVERHEIDop.aanhangselNummer">3537</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R. de Roon</meta:user-defined>
    <meta:user-defined meta:name="OVERHEIDop.ontvanger">S.A. Blok</meta:user-defined>
    <meta:user-defined meta:name="OVERHEIDop.vergaderjaar">2015-2016</meta:user-defined>
    <meta:user-defined meta:name="DCTERMS.W3CDTF/OVERHEIDop.datumOntvangst">2016-09-15</meta:user-defined>
    <meta:user-defined meta:name="OVERHEID.StatenGeneraal/DC.creator">Tweede Kamer der Staten-Generaal</meta:user-defined>
    <dc:language>nl</dc:language>
    <meta:user-defined meta:name="DCTERMS.alternative"/>
    <meta:user-defined meta:name="DC.title">Antwoord op vragen van de leden De Roon en Wilders over Turkse steun voor jihadi’s en een Turks verzoek om de inzet van inlichtingendiensten voor de jacht op opponenten van Erdogan</meta:user-defined>
    <meta:user-defined meta:name="DCTERMS.W3CDTF/DCTERMS.available">2016-09-16</meta:user-defined>
    <meta:user-defined meta:name="OVERHEIDop.publicationName">Kamervragen (Aanhangsel)</meta:user-defined>
    <meta:user-defined meta:name="OVERHEID.Organisatietype/OVERHEID.organisationType">staten generaal</meta:user-defined>
    <meta:user-defined meta:name="DCTERMS.W3CDTF/DCTERMS.issued">2016-09-15</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Staatsveiligheid</meta:user-defined>
    <meta:user-defined meta:name="OVERHEID.TaxonomieBeleidsagenda/OVERHEID.category">Openbare orde en veiligheid | Terrorisme</meta:user-defined>
    <meta:user-defined meta:name="OVERHEIDop.versieInformatie"/>
  </office:meta>
</office:document-meta>
</file>