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4</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een ruzie tussen verschillende trombosediensten de patiënten zou duperen</text:span> (ingezonden 30 augustus 2016).</text:p>
      <text:p text:style-name="ifm_p_font.roman_mt.3.76mm_ifm">Mededeling van Minister <text:span text:style-name="ifm_span_font.bold_ifm">Schippers</text:span> (Volksgezondheid, Welzijn en Sport) (ontvangen 15 september 2016).</text:p>
      <text:p text:style-name="ifm_p_mt.3.76mm_ifm">Vraag 1</text:p>
      <text:p text:style-name="ifm_p_ifm">Wat is uw reactie op het bericht dat patiënten gedupeerd zouden worden door een ruzie tussen trombosediensten?<text:note text:id="ID-2016Z15652-d37e61" text:note-class="footnote"><text:note-citation text:label="1 ">1</text:note-citation><text:note-body><text:p text:style-name="ifm_p_font.normal_size.6.93pt_mt..5mm_indent.-0.1161in_mleft.0.1161in_ifm">NRC.Next, «Ruzie over aanpak trombose dupeert patiënt», d.d. 19 augustus 2016</text:p></text:note-body></text:note></text:p>
      <text:p text:style-name="ifm_p_mt.3.76mm_ifm">Vraag 2</text:p>
      <text:p text:style-name="ifm_p_ifm">Wat is uw reactie op de bewering van de internist-vasculair geneeskundige die stelt dat de trombosedienst overbodig is geworden?</text:p>
      <text:p text:style-name="ifm_p_mt.3.76mm_ifm">Vraag 3</text:p>
      <text:p text:style-name="ifm_p_ifm">Bent u bekend met onderzoek waaruit zou blijken dat nieuwe orale anticoagulantia (NOAC’s) een betere werkzaamheid koppelen aan een milder bijwerkingenprofiel en tot minder hersenbloedingen leiden dan de oude middelen? Zo ja, kunt u dat de Kamer doen toekomen?</text:p>
      <text:p text:style-name="ifm_p_mt.3.76mm_ifm">Vraag 4</text:p>
      <text:p text:style-name="ifm_p_ifm">Zijn er financiële banden tussen de farmaceutische industrie en de in het artikel genoemde internist-vasculair geneeskundige en cardioloog, het Academisch Medisch Centrum (AMC) of het Medisch Centrum Arterium dat zij samen runnen?</text:p>
      <text:p text:style-name="ifm_p_mt.3.76mm_ifm">Vraag 5</text:p>
      <text:p text:style-name="ifm_p_ifm">Is het waar dat 10 procent van de ziekenhuisopnames als gevolg van medicijngebruik wordt veroorzaakt door traditionele antistollingsmiddelen? Zo ja, uit welk onderzoek blijkt dit?</text:p>
      <text:p text:style-name="ifm_p_mt.3.76mm_ifm">Vraag 6</text:p>
      <text:p text:style-name="ifm_p_ifm">Wat is eigenlijk de laatste stand van zaken met betrekking tot de bijwerkingen van NOAC’s? Hoe verhouden die zich tot de bijwerkingen van traditionele antistollingsmiddelen?</text:p>
      <text:p text:style-name="ifm_p_mt.3.76mm_ifm">Vraag 7</text:p>
      <text:p text:style-name="ifm_p_ifm">Hoeveel meldingen van ernstige bloedingen (met fatale en niet-fatale afloop) zijn er bij het Lareb of elders gemeld voor NOAC’s en hoeveel voor traditionele antistollingsmiddelen? Hoe verhouden die getallen zich tot het aantal gebruikers?</text:p>
      <text:p text:style-name="ifm_p_mt.3.76mm_ifm">Vraag 8</text:p>
      <text:p text:style-name="ifm_p_ifm">Welke conclusies kunnen hieraan worden verbonden met betrekking tot het huidige voorschrijfgedrag van (huis)artsen, waarbij het voorschrijven van de nieuwe antistollingsmiddelen de laatste jaren sterk toeneemt?<text:note text:id="n100" text:note-class="footnote"><text:note-citation text:label="2 ">2</text:note-citation><text:note-body><text:p text:style-name="ifm_p_font.normal_size.6.93pt_mt..5mm_indent.-0.1161in_mleft.0.1161in_ifm">https://www.sfk.nl/nieuws-publicaties/PW/2016/verdubbeling-van-gebruik-nieuwe-antistollingsmiddelen</text:p></text:note-body></text:note></text:p>
      <text:p text:style-name="ifm_p_mt.3.76mm_ifm">Vraag 9</text:p>
      <text:p text:style-name="ifm_p_ifm">Wat is uw oordeel over de publicatie in het Geneesmiddelenbulletin van april jongstleden waar terughoudendheid wordt geadviseerd met betrekking tot het voorschrijven van NOAC’s? Wat is uw oordeel over de daarin aangedragen evidence base van de NOAC’s?<text:note text:id="ID-2016Z15652-d37e118" text:note-class="footnote"><text:note-citation text:label="3 ">3</text:note-citation><text:note-body><text:p text:style-name="ifm_p_font.normal_size.6.93pt_mt..5mm_indent.-0.1161in_mleft.0.1161in_ifm">http://geneesmiddelenbulletin.com/artikel/directwerkende-orale-anticoagulantia-2/</text:p></text:note-body></text:note></text:p>
      <text:p text:style-name="ifm_p_mt.3.76mm_ifm">Vraag 10</text:p>
      <text:p text:style-name="ifm_p_ifm">Vindt u dat de medische wetenschap zich moet laten leiden door de hoogste categorieën van wetenschappelijk bewijs of mag daarmee door artsen met belangenverstrengeling worden gemarchandeerd? Kunt u uw antwoord toelichten?</text:p>
      <text:p text:style-name="ifm_p_mt.3.76mm_ifm">Vraag 11</text:p>
      <text:p text:style-name="ifm_p_ifm">Hoe staat het met het vergelijkend onderzoek tussen de traditionele antistollingsmiddelen en de NOAC’s met betrekking tot veiligheid, werkzaamheid en kosteneffectiviteit hetgeen de Gezondheidsraad in zijn advies in 2012 bepleitte? Is dit onderzoek van start gegaan en zo ja wanneer mogen de resultaten daarvan worden verwacht? Zo nee, bent u dan bereid te bewerkstelligen dat dit alsnog wordt gerealiseerd?<text:note text:id="ID-2016Z15652-d37e138" text:note-class="footnote"><text:note-citation text:label="4 ">4</text:note-citation><text:note-body><text:p text:style-name="ifm_p_font.normal_size.6.93pt_mt..5mm_indent.-0.1161in_mleft.0.1161in_ifm">https://www.gezondheidsraad.nl/nl/taak-werkwijze/werkterrein/optimale-gezondheidszorg/nieuwe-antistollingsmiddelen-een-gedoseerde</text:p></text:note-body></text:note></text:p>
      <text:p text:style-name="ifm_p_mt.3.76mm_ifm">Vraag 12</text:p>
      <text:p text:style-name="ifm_p_ifm">Herkent u de beschuldigingen van het Medisch Centrum Arterium dat de trombosedienst een overstap naar Arterium bewust frustreert? Zo ja, wat gaat u hieraan doen? Zo nee, wat vindt u van een dergelijke beschuldiging?</text:p>
      <text:p text:style-name="ifm_p_mt.3.76mm_ifm">Vraag 13</text:p>
      <text:p text:style-name="ifm_p_ifm">Herkent u de beschuldigingen van trombosedienst Atalmedial aan het adres van Arterium dat er slecht wordt gecommuniceerd en dat thuiszorgmedewerkers adviseren om over te stappen naar een andere trombosedienst? Kunt u uw antwoord toelichten?</text:p>
      <text:p text:style-name="ifm_p_mt.3.76mm_ifm">Vraag 14</text:p>
      <text:p text:style-name="ifm_p_ifm">Zijn er (prestatie)afspraken gemaakt tussen Arterium en thuiszorgorganisaties over het werven van «klanten»? Zo ja, is dit voor u acceptabel?</text:p>
      <text:p text:style-name="ifm_p_mt.3.76mm_ifm">Vraag 15</text:p>
      <text:p text:style-name="ifm_p_ifm">Wat vindt u ervan dat twee zorgaanbieders hun concurrentiestrijd uitvechten over de rug van de patiënt? Is dit een vorm van marktwerking in de zorg die u graag ziet? Kunt u uw antwoord toelichten?</text:p>
      <text:p text:style-name="ifm_p_mt.3.76mm_ifm">Vraag 16</text:p>
      <text:p text:style-name="ifm_p_ifm">Is het inderdaad zo dat door deze concurrentiestrijd er risico’s ontstaan voor patiënten? Zo ja, bent u bereid per direct in te grijpen? Hoe beoordeelt de Inspectie voor de Gezondheidszorg deze situatie?</text:p>
      <text:p text:style-name="ifm_p_mt.3.76mm_ifm">Vraag 17</text:p>
      <text:p text:style-name="ifm_p_ifm">Hoe dient adequate antistollingszorg in Nederland thans te worden georganiseerd gezien de laatste stand van de wetenschap? Hoe is de stand van zaken met betrekking tot de ontwikkeling van regionale antistollingscentra en expertisecentra zoals deze gewenst worden in de Landelijke Standaard Ketenzorg Antistolling<text:note text:id="ID-2016Z15652-d37e183" text:note-class="footnote"><text:note-citation text:label="5 ">5</text:note-citation><text:note-body><text:p text:style-name="ifm_p_font.normal_size.6.93pt_mt..5mm_indent.-0.1161in_mleft.0.1161in_ifm">http://www.nivel.nl/sites/default/files/bestanden/Rapport-quickscan-implementatie-LSKA.pdf</text:p></text:note-body></text:note></text:p>
      <text:h text:style-name="ifm_p_font.bold_mt.5.08mm_page.keep-with-next_ifm" text:outline-level="2">Mededeling</text:h>
      <text:p text:style-name="ifm_p_mt.4.23mm_ifm">De vragen van de Kamerleden Van Gerven (SP) en Leijten (SP) over het bericht dat een ruzie tussen verschillende trombosediensten de patiënten zou duperen (2016Z15652) kunnen tot mijn spijt niet binnen de gebruikelijke termijn worden beantwoord.</text:p>
      <text:p text:style-name="ifm_p_ifm">De reden van het uitstel is dat het opvragen van de daarvoor benodigde informatie meer tijd vergt.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Gerven en Leijten over het bericht dat een ruzie tussen verschillende trombosediensten de patiënten zou duperen</dc:title>
    <meta:user-defined meta:name="OVERHEIDop.ParlID/DC.identifier">ah-tk-20152016-3534</meta:user-defined>
    <meta:user-defined meta:name="OVERHEIDop.vraagnummer">2016Z15652</meta:user-defined>
    <meta:user-defined meta:name="OVERHEIDop.aanhangselNummer">3534</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9-15</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het bericht dat een ruzie tussen verschillende trombosediensten de patiënten zou duperen</meta:user-defined>
    <meta:user-defined meta:name="DCTERMS.W3CDTF/DCTERMS.available">2016-09-16</meta:user-defined>
    <meta:user-defined meta:name="OVERHEIDop.publicationName">Kamervragen (Aanhangsel)</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