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text:p>
      <text:p text:style-name="ifm_p_font.roman_mt.3.76mm_ifm">Vragen van het lid <text:span text:style-name="ifm_span_font.bold_ifm">Thieme</text:span> (PvdD) aan de Staatssecretaris van Economische Zaken over <text:span text:style-name="ifm_span_font.italic_ifm">het rapport Stop met kiloknallen</text:span> (ingezonden 25 september 2015).</text:p>
      <text:p text:style-name="ifm_p_font.roman_mt.3.76mm_ifm">Antwoord van Staatssecretaris <text:span text:style-name="ifm_span_font.bold_ifm">Dijksma</text:span> (Economische Zaken) (ontvangen 20 oktober 2015).</text:p>
      <text:p text:style-name="ifm_p_mt.3.76mm_ifm">Vraag 1</text:p>
      <text:p text:style-name="ifm_p_ifm">Kent u het rapport «Stop met kiloknallen» van Wakker Dier, waaruit blijkt dat kiloknallers zorgen voor dierenleed in de vleesindustrie?<text:note text:id="ID-2015Z17419-d37e58" text:note-class="footnote"><text:note-citation text:label="1 ">1</text:note-citation><text:note-body><text:p text:style-name="ifm_p_font.normal_size.6.93pt_mt..5mm_indent.-0.1161in_mleft.0.1161in_ifm">http://www.wakkerdier.nl/uploads/media_items/150808-rapport-stop-met-kiloknallen.original.pdf</text:p></text:note-body></text:note></text:p>
      <text:p text:style-name="ifm_p_mt.3.76mm_ifm">Antwoord 1</text:p>
      <text:p text:style-name="ifm_p_ifm">Ja.</text:p>
      <text:p text:style-name="ifm_p_mt.3.76mm_ifm">Vraag 2</text:p>
      <text:p text:style-name="ifm_p_ifm">Hoe beoordeelt u de notitie van het Landbouw Economisch Instituut (LEI) in opdracht van Wakker Dier, waaruit blijkt dat de dalende opbrengst heeft geleid tot a) het houden van meer dieren per bedrijf, b) het houden van meer dieren per vierkante meter en c) het verhogen van de productie per dier?<text:note text:id="ID-2015Z17419-d37e74" text:note-class="footnote"><text:note-citation text:label="2 ">2</text:note-citation><text:note-body><text:p text:style-name="ifm_p_font.normal_size.6.93pt_mt..5mm_indent.-0.1161in_mleft.0.1161in_ifm">http://www.scribd.com/doc/273818216/LEI-Notitie-Marges-Van-Vleesvarkens-en-Vleeskuikens-1980–2013</text:p></text:note-body></text:note></text:p>
      <text:p text:style-name="ifm_p_mt.3.76mm_ifm">Antwoord 2</text:p>
      <text:p text:style-name="ifm_p_ifm">De notitie van het LEI beschrijft op een objectieve wijze de (bedrijfseconomische) ontwikkelingen in de Nederlandse vleesvarkens- en vleeskuikenhouderij in de periode 1980 – 2013.</text:p>
      <text:p text:style-name="ifm_p_mt.3.76mm_ifm">Vraag 3</text:p>
      <text:p text:style-name="ifm_p_ifm">Deelt u de conclusies van EFSA 2012 dat het verhogen van de productie per dier nadelige gevolgen heeft voor het dierenwelzijn, zoals bijvoorbeeld meer spenen per zeug fokken om zo meer biggen te werpen met hogere biggensterfte tot gevolg, het fokken van kippen die hun eigen gewicht niet meer kunnen dragen, het fokken van koeien op meer melk waardoor koeien welzijnsproblemen ondervinden zoals vruchtbaarheidsproblemen en uierontsteking? Zo nee, waarom niet?<text:note text:id="ID-2015Z17419-d37e88" text:note-class="footnote"><text:note-citation text:label="3 ">3</text:note-citation><text:note-body><text:p text:style-name="ifm_p_font.normal_size.6.93pt_mt..5mm_indent.-0.1161in_mleft.0.1161in_ifm">http://www.efsa.europa.eu/sites/default/files/scientific_output/files/main_documents/2512.pdf</text:p></text:note-body></text:note></text:p>
      <text:p text:style-name="ifm_p_mt.3.76mm_ifm">Antwoord 3</text:p>
      <text:p text:style-name="ifm_p_ifm">Naast verhoogde productie is een groot aantal factoren van invloed op het welzijn van dieren zoals bezettingsdichtheid, voeding, huisvesting, ingrepen en transport. Het EFSA-rapport waar u naar refereert gaat over varkens. Daarin staat dat er sprake is van verminderd welzijn wanneer er niet voldoende productieve spenen zijn voor deze extra biggen. De stuurgroep bigvitaliteit heeft ten doel de biggensterfte terug te dringen en zet erop in dat een zeug de biggen ook zelf moet kunnen grootbrengen en daarvoor voldoende spenen heeft. Of de ontwikkeling naar een grote toom per zeug maatschappelijk en ethisch geaccepteerd wordt, zal voor de sector een belangrijk aandachtspunt moeten zijn bij verdere verduurzaming. Ik ben hierover in gesprek met de stuurgroep bigvitaliteit. Voor mijn standpunt over verhogen van de productie per melkkoe verwijs ik u naar mijn brief van 14 juli 2015 over de gevolgen van de stijging van de Nederlandse melkproductie (Kamerstuk 33 979, nr. 99).</text:p>
      <text:p text:style-name="ifm_p_mt.3.76mm_ifm">Vraag 4</text:p>
      <text:p text:style-name="ifm_p_ifm">Bent u bereid tot regelgeving die grenzen stelt aan de verhoging van de productie per dier ten behoeve van het dierenwelzijn? Zo nee, waarom niet? Zo ja, op welke wijze en op welke termijn?</text:p>
      <text:p text:style-name="ifm_p_mt.3.76mm_ifm">Antwoord 4</text:p>
      <text:p text:style-name="ifm_p_ifm">Zoals ook aangegeven in mijn brief van 14 juli jl. zal ik geen norm stellen aan de melkgift per koe. Ook ben ik niet voornemens voor andere diersoorten normen op te stellen.</text:p>
      <text:p text:style-name="ifm_p_ifm">Een houder is verantwoordelijk voor het welzijn van zijn dieren. Hij heeft er belang bij dat zijn dieren, ouders en nakomelingen, gezond en vitaal zijn, ook bij verhoging van de productie. Hij kan daaraan bijdragen door het kiezen van bepaalde rassen, goede huisvesting, goed management. Ik zie de fokkerij als een kans en mogelijkheid om verdere stappen te zetten naar een duurzame veehouderij. Ook fokkerijorganisaties en de Initiatiefgroep Duurzame Fokkerij hebben een verantwoordelijkheid te nemen in deze.</text:p>
      <text:p text:style-name="ifm_p_mt.3.76mm_ifm">Vraag 5</text:p>
      <text:p text:style-name="ifm_p_ifm">Hoe beoordeelt u de conclusies van het Compendium voor de Leefomgeving dat het houden van meerdere dieren per vierkante meter leidt tot een verminderde weerstand en een hogere infectiedruk, waardoor boeren meer antibiotica gingen gebruiken met het gevolg dat er anno 2015 sprake is van antibioticaresistentie met grote risico’s voor de volksgezondheid? Bent u met ons van mening dat een effectieve maatregel binnen het antibioticabeleid het verminderen van de dierbezetting is? Zo ja, welke maatregelen bent u bereid om te treffen? Zo nee, waarom niet?<text:note text:id="ID-2015Z17419-d37e109" text:note-class="footnote"><text:note-citation text:label="4 ">4</text:note-citation><text:note-body><text:p text:style-name="ifm_p_font.normal_size.6.93pt_mt..5mm_indent.-0.1161in_mleft.0.1161in_ifm">http://www.compendiumvoordeleefomgeving.nl/indicatoren/nl0565-Antibioticagebruik-in-de-veehouderij.html?i=13–128</text:p></text:note-body></text:note></text:p>
      <text:p text:style-name="ifm_p_mt.3.76mm_ifm">Antwoord 5</text:p>
      <text:p text:style-name="ifm_p_ifm">De veehouderijsectoren hebben de afgelopen jaren een stevige daling in het antibioticumgebruik gerealiseerd. Hiervoor zijn diverse maatregelen door de sectoren ingevoerd. Deze zijn veelal bedrijfsspecifiek van aard. Een goede diergezondheid vraagt om een bedrijfsspecifieke aanpak waarbij meerdere factoren worden betrokken, in plaats van eendimensionale maatregelen sector breed. In de Kamerbrief van 27 mei 2015 (Kamerstuk 29 638, nr. 200) is per sector aangegeven welke maatregelen zij oppakken om een verdere daling in het gebruik te realiseren. In deze brief is tevens aangegeven dat de komende periode benut wordt om het beleid te reflecteren en te komen tot een vervolgbeleid voor de komende 5 jaar. Met dit vervolgbeleid zullen bestaande en nieuwe maatregelen ingevoerd worden gericht op de vermindering van resistentie, verdere daling in het gebruik en verdere verbetering van de diergezondheid.</text:p>
      <text:p text:style-name="ifm_p_mt.3.76mm_ifm">Vraag 6, 7 en 8</text:p>
      <text:p text:style-name="ifm_p_ifm">Hoe beoordeelt u de uitspraak van de Inspecteur Generaal-NVWA en conclusies van het Planbureau voor de Leefomgeving en de Wetenschappelijke Raad voor het Regeringsbeleid dat het prijsbeleid van supermarkten voedselfraude in de hand werkt en dat voedselschandalen een onoverkomelijk gevolg zijn van de lage marges die de vleesketen hanteert?<text:note text:id="ID-2015Z17419-d37e123" text:note-class="footnote"><text:note-citation text:label="5 ">5</text:note-citation><text:note-body><text:p text:style-name="ifm_p_font.normal_size.6.93pt_mt..5mm_indent.-0.1161in_mleft.0.1161in_ifm">http://www.distrifood.nl/branche-bedrijf/nieuws/2015/6/topman-nvwa-kraakt-kwaliteitscontrole-supers-10191478</text:p></text:note-body></text:note>
         <text:note text:id="ID-2015Z17419-d37e131" text:note-class="footnote"><text:note-citation text:label="6 ">6</text:note-citation><text:note-body><text:p text:style-name="ifm_p_font.normal_size.6.93pt_mt..5mm_indent.-0.1161in_mleft.0.1161in_ifm">http://www.pbl.nl/sites/default/files/cms/publicaties/Protein_Puzzle_web_1.pdf</text:p></text:note-body></text:note>
         <text:note text:id="ID-2015Z17419-d37e139" text:note-class="footnote"><text:note-citation text:label="7 ">7</text:note-citation><text:note-body><text:p text:style-name="ifm_p_font.normal_size.6.93pt_mt..5mm_indent.-0.1161in_mleft.0.1161in_ifm">http://www.wrr.nl/fileadmin/nl/publicaties/PDF-Rapporten/WRR_rapport_93_Naar_een_voedselbeleid_web.pdf</text:p></text:note-body></text:note></text:p>
      <text:p text:style-name="ifm_p_ifm">Erkent u dat het produceren van goedkoop vlees onwenselijk is omdat dit een bedreiging vormt voor de volksgezondheid, de voedselveiligheid en het dierenwelzijn? Bent u bereid om de verkoop van vlees onder de kostprijs te verbieden?</text:p>
      <text:p text:style-name="ifm_p_ifm">Wat is de stand van zaken betreffende het door u aangekondigde convenant kiloknallers? Bent u bereid om de bulkproductie van goedkoop vlees, bestemd voor de export, uit te faseren? Zo ja, op welke wijze? Zo nee, waarom niet?</text:p>
      <text:p text:style-name="ifm_p_mt.3.76mm_ifm">Antwoord 6, 7 en 8</text:p>
      <text:p text:style-name="ifm_p_ifm">In mijn brief van 14 januari 2015 (Kamerstuk 31 532, nr. 144) heb ik reeds aangegeven dat ik het onwenselijk vind dat supermarkten aanbiedingen voor vlees hanteren, waarbij het product zeer voordelig in de winkelschappen wordt aangeboden. Dergelijke aanbiedingen kunnen leiden tot extra prijsdruk in de keten (onder meer boer en slachterijen). Ik deel de zorg hierover. Daarnaast kan het gebruik van aanbiedingen van vlees een signaal zijn dat vlees een stuntartikel is, terwijl ik vind dat voor kwalitatief goed vlees, een redelijke prijs moet worden betaald. Daar komt bij dat wanneer de marges te klein worden, er druk kan ontstaan om de grenzen van het wettelijk minimum op te zoeken, zowel in termen van dierenwelzijn als voedselveiligheid.</text:p>
      <text:p text:style-name="ifm_p_ifm">Mijn beleid is gericht op een markt gestuurde verduurzaming van de productie en consumptie van vlees die maatschappelijk gedragen wordt (brief van 6 juni 2014, Kamerstuk 21 501-32, nr. 789). Het initiatief ligt primair bij het bedrijfsleven en bij de consument. Vanuit de overheid wordt dit ondersteund, onder andere met de pilot in de agrofoodsector over een gedragscode eerlijke handelspraktijken.</text:p>
      <text:p text:style-name="ifm_p_ifm">Tevens gaf ik in mijn brief van 14 januari 2015 aan dat met het CBL en de overige organisaties die deel uitmaken van de Alliantie Verduurzaming Voedsel (FNLI, KHN, LTO en Veneca), in de Agenda Verduurzaming Voedsel 2013–2016 afgesproken is dat vanaf 2020 al het vlees dat in Nederland wordt aangeboden op duurzame wijze geproduceerd is. Prijsafspraken als zodanig maken hier geen onderdeel van uit, maar wel dat een eerlijke prijs voor de producent onderdeel is van duurzaamheid. Ook gaf ik aan in gesprek te zullen gaan met verschillende grote supermarkten met als doel te komen tot afspraken over het uitbannen van het stunten met vlees. Op 29 januari 2015 heb ik met enkele supermarkten en de branchevereniging Centraal Bureau Levensmiddelen (CBL) gesproken over het goedkoop aanbieden van vlees. In het gesprek heb ik benadrukt dat een dergelijke strategie niet past in tijden van vleesschandalen en ook niet bij de gezamenlijke wens tot verduurzaming van de vleesketen. In het gesprek werd bevestigd dat er sprake is van een gedeelde wens om te komen tot (verdere) verduurzaming van de vleesketen. Daar hoort prijsvorming en het effect daarvan in de keten bij. Tevens voer ik met enkele individuele supermarkten gesprekken hierover.</text:p>
      <text:p text:style-name="ifm_p_ifm">Mijn standpunt omtrent het verbieden van vlees onder de kostprijs heb ik reeds uiteengezet in mijn brief van 6 juni 2014 (Kamerstuk 21 501-32, nr. 789). Zoals ik in die brief heb aangegeven verwacht ik geen positief effect van een wettelijk verbod op de verkoop onder de inkooppr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het rapport “Stoppen met kiloknallen”</dc:title>
    <meta:user-defined meta:name="OVERHEIDop.ParlID/DC.identifier">ah-tk-20152016-353</meta:user-defined>
    <meta:user-defined meta:name="OVERHEIDop.vraagnummer">2015Z17419</meta:user-defined>
    <meta:user-defined meta:name="OVERHEIDop.aanhangselNummer">35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5-2016</meta:user-defined>
    <meta:user-defined meta:name="DCTERMS.W3CDTF/OVERHEIDop.datumOntvangst">2015-10-20</meta:user-defined>
    <meta:user-defined meta:name="OVERHEID.StatenGeneraal/DC.creator">Tweede Kamer der Staten-Generaal</meta:user-defined>
    <dc:language>nl</dc:language>
    <meta:user-defined meta:name="DCTERMS.alternative"/>
    <meta:user-defined meta:name="DC.title">Antwoord op vragen van het lid Thieme over het rapport “Stoppen met kiloknallen”</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