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5</text:p>
      <text:p text:style-name="ifm_p_font.roman_mt.3.76mm_ifm">Vragen van het lid <text:span text:style-name="ifm_span_font.bold_ifm">Gesthuizen</text:span> (SP) aan de Ministers van Onderwijs, Cultuur en Wetenschap en van Economische Zaken over <text:span text:style-name="ifm_span_font.italic_ifm">het Onderwijsaccountantsprotocol 2016</text:span> (ingezonden 25 augustus 2016).</text:p>
      <text:p text:style-name="ifm_p_font.roman_mt.3.76mm_ifm">Antwoord van Minister <text:span text:style-name="ifm_span_font.bold_ifm">Bussemaker</text:span> (Onderwijs, Cultuur en Wetenschap), mede namens de Minister van Economische Zaken (ontvangen 15 september 2016)</text:p>
      <text:p text:style-name="ifm_p_mt.3.76mm_ifm">Vraag 1</text:p>
      <text:p text:style-name="ifm_p_ifm">Bent u bekend met het concept van het Onderwijsaccountantsprotocol 2016 en de hierin opgenomen wijziging dat bij aanbestedingen boven Europese drempelbedragen door instellingsaccountants alleen wordt gecontroleerd op «administratieve organisatie en interne beheersing» (AO/IB) terwijl voorheen sprake was van volledige accountantscontrole voor deze aanbestedingen?<text:note text:id="ID-2016Z15509-d37e58" text:note-class="footnote"><text:note-citation text:label="1 ">1</text:note-citation><text:note-body><text:p text:style-name="ifm_p_font.normal_size.6.93pt_mt..5mm_indent.-0.1161in_mleft.0.1161in_ifm">http://www.onderwijsinspectie.nl/binaries/content/assets/controleprotocol/2016/onderwijsaccountantsprotocol-ocwez-2016.pdf</text:p></text:note-body></text:note></text:p>
      <text:p text:style-name="ifm_p_mt.3.76mm_ifm">Antwoord 1</text:p>
      <text:p text:style-name="ifm_p_ifm">Ja, ik ben bekend met het Onderwijsaccountantsprotocol 2016 en de daarin opgenomen bepaling over de controle op aanbestedingen. Het is echter niet juist dat voorheen sprake was van een volledige controle voor deze aanbestedingen. Voorheen was sprake van een controle onder de kwantitatieve tolerantie van rechtmatigheid. Dit betekent dat de accountant zijn controle zo inrichtte dat hij fouten groter dan 3% van de publieke middelen vindt. Een volledige accountantscontrole zou tot zeer hoge administratieve lasten leiden die niet in verhouding staan tot wat het zou opleveren.</text:p>
      <text:p text:style-name="ifm_p_mt.3.76mm_ifm">Vraag 2</text:p>
      <text:p text:style-name="ifm_p_ifm">Hoe moet in het licht van deze wijziging de zinsnede uit het Onderwijsaccountantsprotocol 2015 worden gelezen dat «voor aanbestedingen onder de Europese drempelbedragen [...] een groeimodel» geldt?</text:p>
      <text:p text:style-name="ifm_p_mt.3.76mm_ifm">Antwoord 2</text:p>
      <text:p text:style-name="ifm_p_ifm">Op 1 april 2013 is de Aanbestedingswet 2012 in werking getreden. Deze wet stelt ook eisen aan inkopen onder de Europese aanbestedingsgrens en heeft daarmee een uitbreiding van de controle van de accountant onder de Europese aanbestedingsgrens tot gevolg gehad. Bij inwerkingtreding van de wet is met vertegenwoordigers van de accountantskantoren en de beroepsorganisatie afgesproken om onder de Europese drempelbedragen te beginnen met een minimale controle (kwalitatieve tolerantie – de accountant beoordeelt alleen de AO/IB, de administratieve organisatie en interne beheersing) en te groeien naar kwantitatieve tolerantie. Op dit moment blijkt een verzwaring naar een kwantitatieve tolerantie nog niet mogelijk voor de accountants. Omdat ik ervoor verantwoordelijk ben een uitvoerbaar controleprotocol aan de instellingsaccountants beschikbaar te stellen, heb ik ervoor gekozen gehoor te geven aan hun bezwaren en gekozen voor een minder zware vorm van controle. Dat laat onverlet dat ondernemers zich, bij een vermoeden van onregelmatigheden, kunnen wenden tot de civiele rechter of de onafhankelijke Commissie van Aanbestedingsexperts.</text:p>
      <text:p text:style-name="ifm_p_mt.3.76mm_ifm">Vraag 3</text:p>
      <text:p text:style-name="ifm_p_ifm">Op welke wijze wordt gecontroleerd als sprake is van controle op AO/IB? Hoe staat dit in verhouding tot andere mogelijke wijzen van accountantscontrole en is controle op AO/IB de lichtst mogelijke vorm van accountantscontrole?</text:p>
      <text:p text:style-name="ifm_p_mt.3.76mm_ifm">Antwoord 3</text:p>
      <text:p text:style-name="ifm_p_ifm">De accountant beoordeelt of de onderwijsinstelling procedures en werkwijzen heeft ingericht die gericht zijn op naleving van de aanbestedingswet- en regelgeving. Indien dit niet het geval is, rapporteert de accountant hierover aan het bevoegd gezag en het toezichthoudend orgaan, zodat zij maatregelen kunnen nemen ter verbetering. Dit sluit aan op de versterking van de bestuurskracht binnen de onderwijsinstelling.</text:p>
      <text:p text:style-name="ifm_p_ifm">De beoordeling van de AO/IB is de lichtst mogelijke vorm van controle, passend binnen het stelsel van controle, zoals dat al jaren verankerd is in het onderwijsaccountantsprotocol en dat gericht is op een redelijke mate van zekerheid met betrekking tot de rechtmatigheid tegenover relatief lage uitvoeringslasten.</text:p>
      <text:p text:style-name="ifm_p_mt.3.76mm_ifm">Vraag 4</text:p>
      <text:p text:style-name="ifm_p_ifm">Hoe groot was de totale omvang van alle aanbestedingen boven de Europese drempelwaarde door onderwijsinstellingen die volgens het genoemde protocol werden beoordeeld?</text:p>
      <text:p text:style-name="ifm_p_mt.3.76mm_ifm">Antwoord 4</text:p>
      <text:p text:style-name="ifm_p_ifm">Er zijn hierover weinig gegevens beschikbaar. Momenteel wordt wel onderzoek gedaan naar het totale aanbestedingsvolume van de Nederlandse overheid. Hoewel het onderzoek nog loopt, zijn de eerste resultaten al wel binnen: uit het onderzoek blijkt dat Nederland jaarlijks voor circa 10 miljard euro per jaar aan onderwijsdiensten aanbesteedt. Dat betreft niet alleen onderwijsinstellingen, maar bijvoorbeeld ook een gemeente die een cursus aanbesteedt. Ook betreffen de uitgaven van onderwijsinstellingen niet alleen onderwijsdiensten; zo moeten schoolgebouwen ook schoongemaakt worden. Omdat deze onderverdeling is gedaan op basis van wat is aanbesteed (onderwijsdiensten) kan niet worden aangegeven hoeveel hiervan volgens het genoemde protocol wordt beoordeeld.</text:p>
      <text:p text:style-name="ifm_p_mt.3.76mm_ifm">Vraag 5</text:p>
      <text:p text:style-name="ifm_p_ifm">Op welke wijze wordt onafhankelijke en objectieve selectie van leveranciers gewaarborgd naast controle door accountants?</text:p>
      <text:p text:style-name="ifm_p_mt.3.76mm_ifm">Antwoord 5</text:p>
      <text:p text:style-name="ifm_p_ifm">De onafhankelijke en objectieve selectie van leveranciers wordt gewaarborgd in de Aanbestedingswet 2012 en in de Europese aanbestedingsrichtlijnen. Onderwijsinstellingen dienen hun eigen interne procedures zo in te richten dat deze conform de aanbestedingswet- en regelgeving is. Dit controleert de accountant. Een belangrijke andere waarborg is de mogelijkheid voor ondernemers om een klacht in te dienen bij de Commissie van Aanbestedingsexperts of de gang naar de civiele rechter.</text:p>
      <text:p text:style-name="ifm_p_mt.3.76mm_ifm">Vraag 6</text:p>
      <text:p text:style-name="ifm_p_ifm">Welke middelen heeft u om bij onderwijsinstellingen de kennis over aanbestedingen en controle daarvan bij instellingsaccountants te vergroten?</text:p>
      <text:p text:style-name="ifm_p_mt.3.76mm_ifm">Antwoord 6</text:p>
      <text:p text:style-name="ifm_p_ifm">De voorlichting over wet- en regelgeving heb ik belegd bij de Dienst Uitvoering Onderwijs (DUO), vanuit mijn verantwoordelijkheid voor de onderwijswet- en regelgeving. De informatieverstrekking over Aanbestedingswet- en regelgeving is belegd bij de Minister van Economische Zaken. De uitvoering daarvan verloopt via PIANOo, het Expertisecentrum Aanbesteden. PIANOo biedt een (gratis) vragenloket, handreikingen en cursussen en laat goede voorbeelden zien. Daarnaast kunnen onderwijsinstellingen via PIANOo in contact komen met andere aanbestedende diensten.</text:p>
      <text:p text:style-name="ifm_p_mt.3.76mm_ifm">Vraag 7</text:p>
      <text:p text:style-name="ifm_p_ifm">Kunt u toelichten hoe goede uitvoering van aanbestedingsbeleid door onderwijsinstellingen is gebaat bij lichtere controle?</text:p>
      <text:p text:style-name="ifm_p_mt.3.76mm_ifm">Antwoord 7</text:p>
      <text:p text:style-name="ifm_p_ifm">De gekozen vorm van controle past in een terughoudend controlebeleid (aanvaardbare administratieve lasten) en versterking van de interne bestuurskracht van onderwijsinstellingen. De instellingen (bevoegd gezag en toezichthoudend orgaan) blijven verantwoordelijk voor de goede uitvoering van aanbestedingsbeleid en krijgen een signaal van de accountant, indien verbetering wenselijk is.</text:p>
      <text:p text:style-name="ifm_p_mt.3.76mm_ifm">Vraag 8</text:p>
      <text:p text:style-name="ifm_p_ifm">Bent u bereid deze vragen zo snel mogelijk te beantwoorden wegens de naderende inwerkingtreding van het Onderwijsaccountantsprotocol 2016?</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Onderwijsaccountantsprotocol 2016</dc:title>
    <meta:user-defined meta:name="OVERHEIDop.ParlID/DC.identifier">ah-tk-20152016-3525</meta:user-defined>
    <meta:user-defined meta:name="OVERHEIDop.vraagnummer">2016Z15509</meta:user-defined>
    <meta:user-defined meta:name="OVERHEIDop.aanhangselNummer">352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M. Bussemaker</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Gesthuizen over het Onderwijsaccountantsprotocol 2016</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