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de leden <text:span text:style-name="ifm_span_font.bold_ifm">Schut-Welkzijn</text:span> en <text:span text:style-name="ifm_span_font.bold_ifm">Bosman</text:span> (beiden VVD) aan de Minister en Staatssecretaris van Sociale Zaken en Werkgelegenheid over <text:span text:style-name="ifm_span_font.italic_ifm">het bericht «Ministerie overweegt kwijtschelding subsidiefraude bij Movimientu Antiano i Arubano pa Provomé Partisipashon MAAPP (beweging ter bevordering van de participatie van Antillianen en Arubanen in Nederland)»</text:span> (ingezonden 11 juli 2016).</text:p>
      <text:p text:style-name="ifm_p_font.roman_mt.3.76mm_ifm">Antwoord van Minister <text:span text:style-name="ifm_span_font.bold_ifm">Asscher</text:span> (Sociale Zaken en Werkgelegenheid) (ontvangen 15 september 2016).</text:p>
      <text:p text:style-name="ifm_p_mt.3.76mm_ifm">Vraag 1</text:p>
      <text:p text:style-name="ifm_p_ifm">Kent u het bericht «Ministerie overweegt kwijtschelding subsidiefraude bij MAAPP»?<text:note text:id="ID-2016Z14633-d37e61" text:note-class="footnote"><text:note-citation text:label="1 ">1</text:note-citation><text:note-body><text:p text:style-name="ifm_p_font.normal_size.6.93pt_mt..5mm_indent.-0.1161in_mleft.0.1161in_ifm">Caribischnetwerk.ntr, 6 juli 2016</text:p></text:note-body></text:note></text:p>
      <text:p text:style-name="ifm_p_mt.3.76mm_ifm">Antwoord 1</text:p>
      <text:p text:style-name="ifm_p_ifm">Ja</text:p>
      <text:p text:style-name="ifm_p_mt.3.76mm_ifm">Vraag 2</text:p>
      <text:p text:style-name="ifm_p_ifm">Op welke gronden is destijds subsidie toegekend aan MAAPP?</text:p>
      <text:p text:style-name="ifm_p_mt.3.76mm_ifm">Antwoord 2</text:p>
      <text:p text:style-name="ifm_p_ifm">MAAPP heeft in 2010 een subsidieverzoek gedaan dat aansloot bij de beleidsinzet die toen gericht was op het terugdringen van de problematiek van Antilliaans-Nederlandse jongeren, waarbij de Antilliaanse gemeenschap betrokken zou worden bij de verschillende stadia van beleid en waarbij zo nodig ondersteuning zou worden geboden om de deskundigheid van de Antilliaanse organisaties te vergroten. Het verzoek richtte zich op de equipering van de lokale Antilliaanse beraden. Dit verzoek is beoordeeld aan de hand van de toen geldende criteria en er is een incidentele subsidie verstrekt.</text:p>
      <text:p text:style-name="ifm_p_mt.3.76mm_ifm">Vraag 3</text:p>
      <text:p text:style-name="ifm_p_ifm">Waaraan heeft MAAP deze subsidiegelden besteed? Wat is het effect hiervan geweest?</text:p>
      <text:p text:style-name="ifm_p_mt.3.76mm_ifm">Antwoord 3</text:p>
      <text:p text:style-name="ifm_p_ifm">MAAPP heeft slechts over een deel van de subsidie ad € 47.934verantwoording af kunnen leggen. Dit deel van de middelen is conform het doel van de beschikking besteed aan het versterken van de lokale beraden.</text:p>
      <text:p text:style-name="ifm_p_ifm">Voor het grootste deel van de subsidie kon geen verantwoording worden afgelegd, waardoor niet het volledige project kon worden uitgevoerd. Er is zo een vordering van het Ministerie ontstaan op Stichting MAAPP.</text:p>
      <text:p text:style-name="ifm_p_mt.3.76mm_ifm">Vraag 4</text:p>
      <text:p text:style-name="ifm_p_ifm">Hoe controleert u de rechtmatige uitgave van subsidie door MAAPP?</text:p>
      <text:p text:style-name="ifm_p_mt.3.76mm_ifm">Antwoord 4</text:p>
      <text:p text:style-name="ifm_p_ifm">De controle is gebeurd via toetsing van de door het bestuur van MAAPP verstrekte verantwoording aan de hand van de in de beschikking vastgestelde verantwoordingscriteria.</text:p>
      <text:p text:style-name="ifm_p_mt.3.76mm_ifm">Vraag 5</text:p>
      <text:p text:style-name="ifm_p_ifm">Zijn er nog andere van soortgelijke subsidies uitgegeven door het Ministerie van Sociale Zaken en Werkgelegenheid aan deze doelgroep? Zo ja, welke en aan welke organisaties?</text:p>
      <text:p text:style-name="ifm_p_mt.3.76mm_ifm">Antwoord 5</text:p>
      <text:p text:style-name="ifm_p_ifm">Er zijn geen soortgelijke subsidies door het Ministerie van Sociale Zaken en Werkgelegenheid verstrekt.</text:p>
      <text:p text:style-name="ifm_p_mt.3.76mm_ifm">Vraag 6</text:p>
      <text:p text:style-name="ifm_p_ifm">Deelt u de mening dat het niet handhaven van fraude, in dit geval met overheidssubsidies, de solidariteit onder de sociale zekerheid ondermijnt?</text:p>
      <text:p text:style-name="ifm_p_mt.3.76mm_ifm">Antwoord 6</text:p>
      <text:p text:style-name="ifm_p_ifm">Uitgangspunt bij de afhandeling van subsidies is dat niet (rechtmatig) bestede middelen in principe teruggevorderd moeten worden. Indien de subsidie ontvanger aan kan tonen hiertoe niet in staat te zijn, kunnen andere opties als buiten in vordering stelling of kwijtschelding onder voorwaarden worden overwogen. Het Ministerie heeft dan ook een vordering op stichting MAAPP. De schuld van stichting MAAPP aan de rijksoverheid is niet kwijtgescholden. Dit betekent dat deze stichting de plicht heeft om het Ministerie jaarlijks te voorzien van informatie over hun financiële situatie.</text:p>
      <text:p text:style-name="ifm_p_mt.3.76mm_ifm">Vraag 7 en 8</text:p>
      <text:p text:style-name="ifm_p_ifm">Zo ja, waarom bestraft u hier niet, terwijl fraude met uitkeringen, terecht, gepaard gaat met het terugvorderen van ten onrechte verkregen uitkering en het opleggen van boetes?</text:p>
      <text:p text:style-name="ifm_p_ifm">Op welke juridische gronden wordt het bedrag aan fraude met de subsidie aan MAAP niet teruggevorderd en wordt er geen boete opgelegd?</text:p>
      <text:p text:style-name="ifm_p_mt.3.76mm_ifm">Antwoord 7 en 8</text:p>
      <text:p text:style-name="ifm_p_ifm">In het geval van MAAPP is desgevraagd een subsidie toegekend van € 159.608. Daarvan werd € 127.686 bevoorschot. Op grond van de subsidievoorwaarden diende MAAPP zich achteraf over de rechtmatigheid van de besteding van de subsidiemiddelen te verantwoorden. De voormalige voorzitter heef ten onrechte en zonder medeweten van zijn medebestuursleden middelen van de rekening gehaald. Dit bedrag heeft de voorzitter niet ten behoeve van MAAPP besteed waardoor de stichting slechts een bedrag van € 47.934 heeft kunnen verantwoorden. De subsidie werd vervolgens op dat bedrag vastgesteld. Als gevolg daarvan heeft SZW een vordering op MAAPP van € 79.752. Er bestaat geen wettelijke grondslag om in onderhavige situatie aan MAAPP een boete op te leggen. Wel heeft MAAPP aangifte gedaan tegen de voormalige vanwege de fraude en heeft tevens een gerechtelijke procedure tegen hem gestart. In het laatst genoemde is een vonnis uitgesproken tegen de voorzitter, die echter niet uitgevoerd kon worden omdat de voorzitter zich heeft uitgeschreven uit het GBA en niet traceerbaar is.</text:p>
      <text:p text:style-name="ifm_p_ifm">Op grond van de Regeling kwijtschelding en buiteninvorderingstelling 2014 heb ik besloten tot buiteninvordering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ut-Welkzijn en Bosman over het bericht "Ministerie overweegt kwijtschelding subsidiefraude bij Movimientu Antiano i Arubano pa Provomé Partisipashon MAAPP (beweging ter bevordering van de participatie van Antillianen en Arubanen in Nederland)"</dc:title>
    <meta:user-defined meta:name="OVERHEIDop.ParlID/DC.identifier">ah-tk-20152016-3524</meta:user-defined>
    <meta:user-defined meta:name="OVERHEIDop.vraagnummer">2016Z14633</meta:user-defined>
    <meta:user-defined meta:name="OVERHEIDop.aanhangselNummer">352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de leden Schut-Welkzijn en Bosman over het bericht "Ministerie overweegt kwijtschelding subsidiefraude bij Movimientu Antiano i Arubano pa Provomé Partisipashon MAAPP (beweging ter bevordering van de participatie van Antillianen en Arubanen in Nederland)"</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ntegratie</meta:user-defined>
    <meta:user-defined meta:name="OVERHEIDop.versieInformatie"/>
  </office:meta>
</office:document-meta>
</file>