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3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3</text:p>
      <text:p text:style-name="ifm_p_font.roman_mt.3.76mm_ifm">Vragen van de leden <text:span text:style-name="ifm_span_font.bold_ifm">Jacobi</text:span> en <text:span text:style-name="ifm_span_font.bold_ifm">Cegerek</text:span> (beiden PvdA) aan de Minister van Infrastructuur en Milieu over <text:span text:style-name="ifm_span_font.italic_ifm">de verdieping van de Nieuwe Waterweg en de Botlek in relatie tot oude milieumisdrijven</text:span> (ingezonden 25 augustus 2016).</text:p>
      <text:p text:style-name="ifm_p_font.roman_mt.3.76mm_ifm">Antwoord van Minister <text:span text:style-name="ifm_span_font.bold_ifm">Schultz van Haegen-Maas Geesteranus</text:span> (Infrastructuur en Milieu) (ontvangen 14 september 2016).</text:p>
      <text:p text:style-name="ifm_p_mt.3.76mm_ifm">Vraag 1</text:p>
      <text:p text:style-name="ifm_p_ifm">Op welke wijze is rondom de mogelijke verdieping van de Nieuwe Waterweg onderzocht of de bodem schoon (genoeg) is? In hoeverre is bij de indiening van de ontgrondingsvergunning, de milieueffectrapportage en/of de natuurbeschermingswetvergunning informatie gevoegd omtrent de vervuiling van de bodem in het betreffende gebied?</text:p>
      <text:p text:style-name="ifm_p_mt.3.76mm_ifm">Antwoord 1</text:p>
      <text:p text:style-name="ifm_p_ifm">In het Milieueffectrapport (MER) Verdieping Nieuwe Waterweg, Botlek, 2<text:span text:style-name="ifm_span_font.superscript_ifm">e</text:span> Petroleumhaven is de waterbodemkwaliteit van de Nieuwe Waterweg, de Botlekhaven en de 2<text:span text:style-name="ifm_span_font.superscript_ifm">e</text:span> Petroleumhaven uitgebreid onderzocht op mogelijk verdachte activiteiten en is er waterbodemonderzoek uitgevoerd. In totaal betreft dit bijna 8000 pagina’s aan informatie. Alle MER-onderzoeken zijn in het kader van de vergunningprocedure Ontgrondingenwet gepubliceerd tezamen met het hoofdrapport van het MER. Deze zijn in te zien op de website van het platform publieksparticipatie: http://www.platformparticipatie.nl/projecten/alle-projecten/projectenlijst/verdieping-nieuwe-waterweg/</text:p>
      <text:p text:style-name="ifm_p_mt.3.76mm_ifm">Vraag 2</text:p>
      <text:p text:style-name="ifm_p_ifm">In hoeverre is na milieuschandalen in dit gebied (met name in de jaren zeventig, tachtig en negentig; zoals Booy Clean, Odjfell, TCR en mogelijk anderen) systematisch onderzocht of de bodem vervuild is? Indien dit systematisch is onderzocht, kunt u de Kamer inzicht geven in de uitkomsten van dit onderzoek?</text:p>
      <text:p text:style-name="ifm_p_mt.3.76mm_ifm">Antwoord 2</text:p>
      <text:p text:style-name="ifm_p_ifm">In juni 2015 heeft het bureau TAUW systematisch onderzoek uitgevoerd naar de bodemvervuiling in het kader van het vooronderzoek Verdieping Nieuwe Waterweg. Het document (deel I en II) is als een van de achtergronddocumenten bij het MER in te zien op de website van het platform participatie:</text:p>
      <text:p text:style-name="ifm_p_ifm">http://www.platformparticipatie.nl/projecten/alle-projecten/projectenlijst/verdieping-nieuwe-waterweg/milieueffectrapport/documenten/</text:p>
      <text:p text:style-name="ifm_p_ifm">De resultaten van het onderzoek naar bodemopbouw en verontreiniging laten zien dat een groot deel van de zand, klei- en sliblagen die tijdens de uitvoering van de baggerwerkzaamheden vrijkomen schoon genoeg is en elders hergebruikt kan worden. Ook zal er bij de verdieping van de Nieuwe Waterweg, Botlek en 2e Petroleumhaven (licht) vervuild materiaal vrijkomen. Tijdens de uitvoering zullen de specifieke voorschriften worden opgevolgd die verspreiding van deze vervuiling moeten voorkomen. De verontreinigde bodemlagen zullen in het baggerdepot voor verontreinigd slib (de Slufter) worden afgezet.</text:p>
      <text:p text:style-name="ifm_p_mt.3.76mm_ifm">Vraag 3</text:p>
      <text:p text:style-name="ifm_p_ifm">Deelt u de mening dat voordat wordt overgegaan tot verdere verdieping goed inzicht in de staat van de bodem en de mogelijke vervuiling hiervan van belang is? Zo ja, is er naar uw oordeel momenteel voldoende inzicht? Zo nee, waarom niet?</text:p>
      <text:p text:style-name="ifm_p_mt.3.76mm_ifm">Antwoord 3</text:p>
      <text:p text:style-name="ifm_p_ifm">Ja, die mening deel ik. Met de uitgevoerde onderzoeken is voldoende inzicht gekregen in de staat van de bodem. Het MER met de bijbehorende achtergronddocumenten is getoetst door de Commissie voor de Milieueffectrapportage. Ook zij vindt dat het rapport de milieueffecten en maatregelen goed beschrijft en een goede basis vormt voor het meewegen van milieubelangen bij de besluitvorming. Ook deze documenten zijn te vinden op de eerder vermelde website en de eigen website van de Commissie voor de Milieueffectrapportage.</text:p>
      <text:p text:style-name="ifm_p_mt.3.76mm_ifm">Vraag 4</text:p>
      <text:p text:style-name="ifm_p_ifm">Waar zal het (haven)slib uit de verdiepte Nieuwe Waterweg en de Botlek worden gestort?</text:p>
      <text:p text:style-name="ifm_p_mt.3.76mm_ifm">Antwoord 4</text:p>
      <text:p text:style-name="ifm_p_ifm">Dat is afhankelijk van de kwaliteit en mogelijkheden voor hergebruik. Partijen van voldoende kwaliteit worden hergebruikt voor erosiebestrijding Oude Maas en in natuur- en groenprojecten of gestort op de Noordzee. Partijen met een ontoereikende kwaliteit worden gestort in de Slufter (opslagdepot voor verontreinigd slib op de Maasvla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cobi en Cegerek over de verdieping van de Nieuwe Waterweg en de Botlek in relatie tot oude milieumisdrijven</dc:title>
    <meta:user-defined meta:name="OVERHEIDop.ParlID/DC.identifier">ah-tk-20152016-3523</meta:user-defined>
    <meta:user-defined meta:name="OVERHEIDop.vraagnummer">2016Z15513</meta:user-defined>
    <meta:user-defined meta:name="OVERHEIDop.aanhangselNummer">3523</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de leden Jacobi en Cegerek over de verdieping van de Nieuwe Waterweg en de Botlek in relatie tot oude milieumisdrijven</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