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1</text:p>
      <text:p text:style-name="ifm_p_font.roman_mt.3.76mm_ifm">Vragen van het lid <text:span text:style-name="ifm_span_font.bold_ifm">Van Helvert</text:span> (CDA) aan de Minister van Infrastructuur en milieu over <text:span text:style-name="ifm_span_font.italic_ifm">het bericht «Gemeenten gaan eigen weg»</text:span> (ingezonden 22 augustus 2016).</text:p>
      <text:p text:style-name="ifm_p_font.roman_mt.3.76mm_ifm">Antwoord van Minister <text:span text:style-name="ifm_span_font.bold_ifm">Schultz van Haegen-Maas Geesteranus</text:span> (Infrastructuur en Milieu) (ontvangen 14 september 2016).</text:p>
      <text:p text:style-name="ifm_p_mt.3.76mm_ifm">Vraag 1</text:p>
      <text:p text:style-name="ifm_p_ifm">Bent u bekend met het artikel uit «Gemeenten gaan hun eigen weg»?<text:note text:id="ID-2016Z15419-d37e58" text:note-class="footnote"><text:note-citation text:label="1 ">1</text:note-citation><text:note-body><text:p text:style-name="ifm_p_font.normal_size.6.93pt_mt..5mm_indent.-0.1161in_mleft.0.1161in_ifm">De Telegraaf, 16 augustus 2016 (http://eservice-data.solidam.com.s3-website-us-east-1.amazonaws.com/publication/telegraaf_autofeed/native-app/issue/2016/08/16/0001/public/frame/5829a86165d77835c3986a1a9991df94f74bc172.html)</text:p></text:note-body></text:note></text:p>
      <text:p text:style-name="ifm_p_mt.3.76mm_ifm">Antwoord 1</text:p>
      <text:p text:style-name="ifm_p_ifm">Ja.</text:p>
      <text:p text:style-name="ifm_p_mt.3.76mm_ifm">Vraag 2</text:p>
      <text:p text:style-name="ifm_p_ifm">Deelt u de mening dat door de wildgroei aan borden en belijning op wegen en fietspaden gevaarlijke en verwarrende situaties kunnen ontstaan?</text:p>
      <text:p text:style-name="ifm_p_mt.3.76mm_ifm">Antwoord 2</text:p>
      <text:p text:style-name="ifm_p_ifm">Ik deel de mening van CROW en VVN dat het wegbeeld voor de weggebruiker voorspelbaar en zoveel mogelijk uniform moet zijn, onafhankelijk van in welke gemeente je bent. Daarom heeft het CROW ook richtlijnen opgesteld, die de wegbeheerder kan gebruiken bij het inrichten van de weg. De inrichting van de weg valt namelijk onder de verantwoordelijkheid van de wegbeheerder. Het volgen van deze richtlijnen is echter niet verplicht omdat er lokale omstandigheden kunnen zijn waarbij maatwerk noodzakelijk is. De wegbeheerder mag daarom van de richtlijnen afwijken.</text:p>
      <text:p text:style-name="ifm_p_mt.3.76mm_ifm">Vraag 3</text:p>
      <text:p text:style-name="ifm_p_ifm">Deelt u de mening dat het altijd goed is om met innovaties te komen en te blijven experimenteren wanneer dit leidt tot meer verkeersveiligheid, maar dat de landelijke afspraken wel moeten worden gevolgd en dat dit niet altijd gebeurt? Zo, ja kunt u toelichten waarom? Zo, nee waarom niet?</text:p>
      <text:p text:style-name="ifm_p_mt.3.76mm_ifm">Antwoord 3</text:p>
      <text:p text:style-name="ifm_p_ifm">De vrijheid van de wegbeheerder is niet onbeperkt. De wetgeving stelt wel degelijk eisen aan de weginrichting. Zo mogen bijvoorbeeld alleen de regels en tekens uit het RVV worden gebruikt en worden er in de BABW eisen gesteld aan bijvoorbeeld de kleur van zebrapaden en de plaatsing van verkeersborden. Ik waardeer overigens zeker de ambitie van de wegbeheerders om, binnen de ruimte die de wet- en regelgeving biedt, de verkeersveiligheid verder op innovatieve manieren te willen verbeteren.</text:p>
      <text:p text:style-name="ifm_p_mt.3.76mm_ifm">Vraag 4</text:p>
      <text:p text:style-name="ifm_p_ifm">Bent u bekend met het meldpunt van Veilig Verkeer Nederland (VVN) waarop onduidelijke en gevaarlijke situaties gemeld kunnen worden? Kunt u inzichtelijk maken hoe de klachten die rechtstreeks worden doorgegeven aan de wegbeheerders als gemeenten, provincies en Rijkswaterstaat zijn afgehandeld? Kunt u een overzicht geven van binnengekomen en afgehandelde klachten van de afgelopen twee jaar?</text:p>
      <text:p text:style-name="ifm_p_mt.3.76mm_ifm">Antwoord 4</text:p>
      <text:p text:style-name="ifm_p_ifm">Ja, ik ben bekend met het meldpunt. Deze is recent vernieuwd en heet voortaan het VVN Participatiepunt. VVN verzamelt en analyseert meldingen. Alle wegbeheerders in Nederland krijgen van VVN inzicht in de meldingen binnen hun beheersgebied. Ik heb geen overzicht van de afhandeling van deze meldingen door de diverse wegbeheerders. Wel heb ik gegevens over het totaal aantal klachten. Van medio 2015 tot en met medio 2016 zijn er in totaal 4100 meldingen binnen gekomen.</text:p>
      <text:p text:style-name="ifm_p_ifm">In de eerste helft van 2017 brengt VVN een rapport uit over het Participatiepunt. Ik verwacht dat dit inzicht zal bieden in hoeveel meldingen er per provincie zijn binnengekomen, waar de melding is gedaan, welke maximum snelheid daar geldt, welke verkeersdeelnemers de veroorzaker(s) en gedupeerde(n) zijn, het aantal en soort VVN Buurtacties dat is uitgevoerd en het aantal VVN Buurtlabels dat er is uitgereikt.</text:p>
      <text:p text:style-name="ifm_p_mt.3.76mm_ifm">Vraag 5</text:p>
      <text:p text:style-name="ifm_p_ifm">Bent u bereid samen met VVN, Kennisplatform CROW, de VNG, provincies en Rijkswaterstaat van gedachte te wisselen om te bezien hoe deze wildgroei door gemeenten kan worden vermeden? Bent u bereid de Kamer daarover te informeren?</text:p>
      <text:p text:style-name="ifm_p_mt.3.76mm_ifm">Antwoord 5</text:p>
      <text:p text:style-name="ifm_p_ifm">Er is op strategisch niveau contact tussen het Ministerie van IenM, IPO en de VNG over beleidsmatige vragen. Op ambtelijk niveau zal aandacht worden besteed om de decentrale wegbeheerder nogmaals te wijzen op het expliciet meenemen van de verkeersveiligheid bij het maken van keuzes van de inrichting van de weg. Ik ben echter van mening dat vooral het meldpunt van VVN en ook meldpunten van gemeenten, provincies en lokale politieke partijen een zeer geschikte manier zijn om gemeenten informatie aan te leveren over specifieke onveilige situaties en mogelijke innovatieve oplo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bericht ‘Gemeenten gaan eigen weg’</dc:title>
    <meta:user-defined meta:name="OVERHEIDop.ParlID/DC.identifier">ah-tk-20152016-3521</meta:user-defined>
    <meta:user-defined meta:name="OVERHEIDop.vraagnummer">2016Z15419</meta:user-defined>
    <meta:user-defined meta:name="OVERHEIDop.aanhangselNummer">352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het lid Van Helvert over het bericht ‘Gemeenten gaan eigen weg’</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