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51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17</text:p>
      <text:p text:style-name="P2">Vragen van het lid <text:span text:style-name="T1">Remco Dijkstra</text:span> (VVD) aan de Staatssecretaris van Infrastructuur en Milieu over <text:span text:style-name="T2">het bericht «Afval van zolder kan mee in de kolencentrale»</text:span> (ingezonden 16 augustus 2016).</text:p>
      <text:p text:style-name="P2">Antwoord van Staatssecretaris <text:span text:style-name="T1">Dijksma</text:span> (Infrastructuur en Milieu) (ontvangen 14 september 2016). Zie ook Aanhangsel Handelingen, vergaderjaar 2015–2016, nr. 3407.</text:p>
      <text:p text:style-name="P1">Vraag 1</text:p>
      <text:p text:style-name="Basis">Bent u bekend met het artikel «Afval van zolder kan mee in de kolencentrale» uit Trouw van 9 augustus 2016?<text:note text:id="ftn1" text:note-class="footnote"><text:note-citation text:label="1 ">1 </text:note-citation><text:note-body><text:p text:style-name="P3">Trouw, 9 augustus 2016</text:p></text:note-body></text:note></text:p>
      <text:p text:style-name="P1">Antwoord 1</text:p>
      <text:p text:style-name="Basis">Ja.</text:p>
      <text:p text:style-name="P1">Vraag 2</text:p>
      <text:p text:style-name="Basis">Bent u bekend met het product subcoal? Zo ja, hoe?</text:p>
      <text:p text:style-name="P1">Antwoord 2</text:p>
      <text:p text:style-name="Basis">Subcoal is een merknaam voor brandstofpellets gefabriceerd uit diverse soorten afval. De input voor de fabricage van deze pellets bestaat uit zogeheten «rejects» van de papier- en kartonindustrie en sorteerresten uit huishoudelijk afval en uit bouw- en sloopafval; allemaal afvalstromen die moeilijk of niet te recyclen zijn. De brandstofpellets worden gebruikt voor verbranding in energiecentrales en de cementindustrie. Gegeven de samenstelling van Subcoal wordt de hiermee opgewekte energie niet als hernieuwbare energie aangemerkt.</text:p>
      <text:p text:style-name="Basis">Ten eerste ben ik met Subcoal bekend omdat ILT regelmatig aanvragen beoordeelt voor de invoer van afval ten behoeve van de productie van deze pellets. Momenteel onderzoekt IenM op verzoek van de producent van Subcoal of het materiaal een zogeheten einde-afvalstatus kan krijgen (zie het antwoord op vraag 3). Het is mij ook bekend dat de provincie Groningen een omgevingsvergunning heeft verleend voor de productie van Subcoal.</text:p>
      <text:p text:style-name="P1"><text:soft-page-break/>Vraag 3</text:p>
      <text:p text:style-name="Basis">Waarom kent subcoal een afvalstatus? Zou er een einde kunnen worden gemaakt aan de afvalstatus van dit product? Zo ja, op welke termijn? Zo nee, waarom niet en hoe kunnen centrales dan een milieuvergunning aanvragen voor het meestoken van subcoal?</text:p>
      <text:p text:style-name="P1">Antwoord 3</text:p>
      <text:p text:style-name="Basis">Subcoal wordt gefabriceerd uit afval. Producten van afvalverwerking kunnen de afvalstatus verliezen op grond van een beoordeling of aan de voorwaarden voor de einde-afvalstatus wordt voldaan. De Europese Kaderrichtlijn afvalstoffen, Richtlijn EG/2008/98, artikel 6 (hierna: Kaderrichtlijn) geeft aan dat voor de einde-afvalstatus aan vier voorwaarden moet worden voldaan. Naar deze vier voorwaarden wordt rechtstreeks verwezen in artikel 1.1, zesde lid, van de Wet milieubeheer.</text:p>
      <text:p text:style-name="Basis">Momenteel onderzoekt IenM op verzoek van de producent van Subcoal of het materiaal een einde-afvalstatus kan krijgen, dus of aan de bovengenoemde voorwaarden wordt voldaan. Dit onderzoek zal binnen enkele maanden leiden tot een rechtsoordeel. Dit rechtsoordeel heeft een informatief karakter en kan als zodanig door het bedrijf worden ingebracht bij beoordelingen en beschikkingen door het bestuursorgaan dat bevoegd gezag is ten aanzien van de activiteiten van het bedrijf. De competentie voor de beoordeling of een stof of materiaal een afvalstof is of niet ligt namelijk steeds bij het bevoegd gezag.</text:p>
      <text:p text:style-name="Basis">Ook als Subcoal wel de status van afvalstof heeft, kan het door elektriciteitscentrales worden gebruikt mits dit in de omgevingsvergunning is voorzien.</text:p>
      <text:p text:style-name="P1">Vraag 4</text:p>
      <text:p text:style-name="Basis">Heeft u ervaring met een kolencentrale die een vergunning heeft ontvangen en subcoal meestookt?</text:p>
      <text:p text:style-name="P1">Antwoord 4</text:p>
      <text:p text:style-name="Basis">Ja, in elk geval in één kolengestookte energiecentrale is Subcoal in het verleden al enige malen meeverbrand (met de status van afvalstof). De omgevingsvergunning van deze centrale voorziet in het met kolen meeverbranden van afvalstoffen. Op grond van artikel 5.15 en volgende van het Activiteitenbesluit gelden dan strengere voorschriften om een verantwoorde uitstoot van rookgassen te borgen.</text:p>
      <text:p text:style-name="P1">Vraag 5</text:p>
      <text:p text:style-name="Basis">Welke mogelijkheden ziet u om restproducten – die in de vrije markt een positieve waarde hebben en geen gevaar vormen voor de volksgezondheid – te ontdoen van het afvalstempel, zodat meer toepassingen en hergebruik eenvoudiger worden?</text:p>
      <text:p text:style-name="P1">Antwoord 5</text:p>
      <text:p text:style-name="Basis">Producten van afvalverwerking kunnen de afvalstatus verliezen na een beoordeling of aan de voorwaarden voor de einde-afvalstatus wordt voldaan. Een vergelijkbare beoordeling voorziet de Kaderrichtlijn voor stoffen die naast een hoofdproduct ontstaan in een productieproces (productieresiduen). Deze hebben geen afvalstatus als ze voldoen aan de voorwaarden voor de status van «bijproduct». Ook voor deze voorwaarden verwijst de Wet Milieubeheer (artikel 1.1, zesde lid) rechtstreeks naar de Kaderrichtlijn.</text:p>
      <text:p text:style-name="Basis">Om te stimuleren dat de Europees gestelde voorwaarden op uniforme wijze worden meegenomen in beoordelingen door het bevoegd gezag, zal ik in het komende Derde Landelijk Afvalbeheerplan (LAP3) de toepassing van de voorwaarden nader toelichten. Ditzelfde doe ik nu al in de rechtsoordelen die bedrijven bij IenM kunnen aanvragen en die zij als mogelijke redeneerlijn kunnen aanreiken aan het bevoegd <text:soft-page-break/>gezag voor hun activiteiten. De rechtsoordelen worden bovendien gepubliceerd op de website van Rijkswaterstaat,<text:note text:id="ftn2" text:note-class="footnote"><text:note-citation text:label="2 ">2 </text:note-citation><text:note-body><text:p text:style-name="P3">http://www.rwsleefomgeving.nl/onderwerpen/afval/afval/</text:p></text:note-body></text:note> zodat andere bedrijven en overheden kennis kunnen nemen van de gevolgde redenering.</text:p>
      <text:p text:style-name="P1">Vraag 6</text:p>
      <text:p text:style-name="Basis">In hoeverre geeft u uitvoering aan het afvalplan «haal meer uit afval» van mei 2015? Kunt u een overzicht geven van de resultaten en de voortgang?<text:note text:id="ftn3" text:note-class="footnote"><text:note-citation text:label="3 ">3 </text:note-citation><text:note-body><text:p text:style-name="P3">Reactie op het 6-puntenplan voor recycling van het lid Remco Dijkstra, Kamerstuk 30 872, nr. 201</text:p></text:note-body></text:note></text:p>
      <text:p text:style-name="P1">Antwoord 6</text:p>
      <text:p text:style-name="Basis">In zijn plan «haal meer uit afval» komt de heer Dijkstra met goede suggesties om te bekijken hoe we van afval naar grondstof kunnen komen. Ik spreek daarvoor nogmaals mijn waardering uit. Met door hem aangesneden thema’s zoals de noodzaak van het afvalstempel en het vergemakkelijken van import en export van afvalstoffen, ben ik in het VANG programma aan de slag gegaan. Over de voortgang wordt u nader geïnformeerd in de VANG voortgangsrapportage die uw Kamer in september 2016 ontva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Afval van zolder kan mee in de kolencentrale”</dc:title>
    <dc:language>nl</dc:language>
    <meta:document-statistic meta:table-count="1" meta:image-count="0" meta:object-count="0" meta:page-count="3" meta:paragraph-count="43" meta:word-count="892" meta:character-count="5999"/>
    <dc:date>2016-09-16T11:36:38.77</dc:date>
    <meta:editing-duration>PT8S</meta:editing-duration>
    <meta:editing-cycles>1</meta:editing-cycles>
    <meta:user-defined meta:name="DC.title">Antwoord op vragen van het lid Remco Dijkstra over “Afval van zolder kan mee in de kolencentrale”</meta:user-defined>
    <meta:user-defined meta:name="DCTERMS.W3CDTF/DCTERMS.available">2016-09-16</meta:user-defined>
    <meta:user-defined meta:name="DCTERMS.W3CDTF/DCTERMS.issued">2016-09-14</meta:user-defined>
    <meta:user-defined meta:name="DCTERMS.W3CDTF/OVERHEIDop.datumOntvangst">2016-09-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Antwoord</meta:user-defined>
    <meta:user-defined meta:name="OVERHEIDop.ParlID/DC.identifier" meta:value-type="string">ah-tk-20152016-3517</meta:user-defined>
    <meta:user-defined meta:name="OVERHEIDop.Parlementair/DC.type" meta:value-type="string">Aanhangsel van de Handelingen</meta:user-defined>
    <meta:user-defined meta:name="OVERHEIDop.aanhangselNummer" meta:value-type="string">3517</meta:user-defined>
    <meta:user-defined meta:name="OVERHEIDop.indiener" meta:value-type="string">R.J. (Remco) Dijkstr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302</meta:user-defined>
  </office:meta>
</office:document-meta>
</file>