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5</text:p>
      <text:p text:style-name="ifm_p_font.roman_mt.3.76mm_ifm">Vragen van het lid <text:span text:style-name="ifm_span_font.bold_ifm">Agema</text:span> (PVV) aan de Staatssecretaris van Volksgezondheid, Welzijn en Sport over <text:span text:style-name="ifm_span_font.italic_ifm">het bericht dat er angst is voor het overlijden van bewoners van verpleeghuis Westhoff</text:span> (ingezonden 11 augustus 2016).</text:p>
      <text:p text:style-name="ifm_p_font.roman_mt.3.76mm_ifm">Antwoord van Staatssecretaris <text:span text:style-name="ifm_span_font.bold_ifm">Van Rijn</text:span> (Volksgezondheid, Welzijn en Sport) (ontvangen 14 september 2016).</text:p>
      <text:p text:style-name="ifm_p_mt.3.76mm_ifm">Vraag 1</text:p>
      <text:p text:style-name="ifm_p_ifm">Kent u de berichten «We hadden het anders moeten doen»<text:note text:id="ID-2016Z15229-d37e58" text:note-class="footnote"><text:note-citation text:label="1 ">1</text:note-citation><text:note-body><text:p text:style-name="ifm_p_font.normal_size.6.93pt_mt..5mm_indent.-0.1161in_mleft.0.1161in_ifm">We hadden het anders moeten doen, Volkskrant, 9 augustus 2016</text:p></text:note-body></text:note> en «Angst voor overlijden»?<text:note text:id="ID-2016Z15229-d37e67" text:note-class="footnote"><text:note-citation text:label="2 ">2</text:note-citation><text:note-body><text:p text:style-name="ifm_p_font.normal_size.6.93pt_mt..5mm_indent.-0.1161in_mleft.0.1161in_ifm">Angst voor overlijden, Telegraaf, 10 augustus 2016</text:p></text:note-body></text:note></text:p>
      <text:p text:style-name="ifm_p_mt.3.76mm_ifm">Antwoord 1</text:p>
      <text:p text:style-name="ifm_p_ifm">Ja.</text:p>
      <text:p text:style-name="ifm_p_mt.3.76mm_ifm">Vraag 2</text:p>
      <text:p text:style-name="ifm_p_ifm">Wat is uw reactie op de uitspraken van dhr. Van Gent, zorgbestuurder Florence, dat het besluit om bewoners verplicht te verhuizen wordt teruggedraaid op de ene dag, en het bericht dat Florence haar besluit niet intrekt op de andere dag? Deelt u de mening dat dit de onrust onder bewoners alleen maar nog groter maakt?</text:p>
      <text:p text:style-name="ifm_p_mt.3.76mm_ifm">Antwoord 2</text:p>
      <text:p text:style-name="ifm_p_ifm">Bij kwaliteit van zorg gaat het naast goede verzorging en medische zorg, ook om welbevinden en leefplezier. Luisteren naar de wensen van clienten en hun naasten, zorgvuldige communicatie en het voorkomen van onduidelijkheid is inderdaad van groot belang.</text:p>
      <text:p text:style-name="ifm_p_mt.3.76mm_ifm">Vraag 3</text:p>
      <text:p text:style-name="ifm_p_ifm">Klopt het dat de reden van deze maatregel een tekort aan hoogopgeleid personeel is? Is het bestuur niet verantwoordelijk voor het aannemen van voldoende hoger opgeleid personeel? Heeft hij daar niet voldoende budget voor? Zo ja, wat is daarvan de redenn?</text:p>
      <text:p text:style-name="ifm_p_mt.3.76mm_ifm">Antwoord 3</text:p>
      <text:p text:style-name="ifm_p_ifm">Meerdere zorgaanbieders hebben te maken met moeilijk te vervullen vacatures voor hoger opgeleid personeel. Daarin is Florence niet anders dan andere zorgaanbieders. Om de bij antwoord 2 genoemde goede verzorging en medische zorg bij alle cliënten te kunnen bieden, wil Florence de kennis en kunde op een locatie concentreren. Navraag bij Florence leert dat de bestuurder zich verantwoordelijk weet voor het aannemen van voldoende hoger opgeleid personeel en dat Florence hiervoor voldoende budget heeft.</text:p>
      <text:p text:style-name="ifm_p_mt.3.76mm_ifm">Vraag 4</text:p>
      <text:p text:style-name="ifm_p_ifm">Wat gaat u zeggen tegen al die verdrietige ouderen, uit het lood geslagen personeel en bezorgde familieleden die bang zijn dat bewoners een verhuizing niet overleven? Gaat u in op de uitnodiging van de heer Van Gent om langs te komen en hem in het gezicht te zeggen dat ze een rotte appel zijn?</text:p>
      <text:p text:style-name="ifm_p_mt.3.76mm_ifm">Antwoord 4</text:p>
      <text:p text:style-name="ifm_p_ifm">Het is de verantwoordelijkheid van de bestuurder om vragen van familieleden en personeel te beantwoorden. Overigens ben ik graag bereid om op de uitnodiging van de heer Van Gent in te gaan om over de kwaliteit van de zorg bij Florence te spreken.</text:p>
      <text:p text:style-name="ifm_p_mt.3.76mm_ifm">Vraag 5</text:p>
      <text:p text:style-name="ifm_p_ifm">Wat is uw reactie op de uitspraak van de zorgbestuurder dat veel verpleeghuisinstellingen niet voor niets in zwaar weer verkeren, dat het overheidsbeleid op veel punten contraproductief is, dat er keer op keer bezuinigd wordt, terwijl het werk alleen maar zwaarder wordt? Wat is uw antwoord op de vraag om te stoppen met die stomme stelselwijzigingen, omdat het personeel overvraagd wordt?</text:p>
      <text:p text:style-name="ifm_p_mt.3.76mm_ifm">Antwoord 5</text:p>
      <text:p text:style-name="ifm_p_ifm">Navraag bij Florence leert dat de bestuurder heeft gezegd dat de hervorming van de langdurige zorg een grote omvorming is geweest en er derhalve sprake kan zijn van aanvangproblemen waarbij het zaak is om samen te werken. Dit laatste sluit aan bij de voortgangsrapportages over hervorming van de langdurige zorg die ik aan de Tweede Kamer heb gezonden.</text:p>
      <text:p text:style-name="ifm_p_mt.3.76mm_ifm">Vraag 6</text:p>
      <text:p text:style-name="ifm_p_ifm">Deelt u de mening dat niet de bewoners moeten verhuizen, maar dat het bestuur zijn biezen moet pakken, zodat er van dat geld extra handen aan het bed kunnen worden aangetrokken? Zo nee, waarom niet?</text:p>
      <text:p text:style-name="ifm_p_mt.3.76mm_ifm">Antwoord 6</text:p>
      <text:p text:style-name="ifm_p_ifm">Zoals hiervoor aangegeven leert navraag bij Florence dat deze maatregel niet samenhangt met een tekort aan middelen.</text:p>
      <text:p text:style-name="ifm_p_mt.3.76mm_ifm">Vraag 7</text:p>
      <text:p text:style-name="ifm_p_ifm">Wilt u deze vragen zo spoedig mogelijk beantwoorden om een einde aan de onrust te mak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er angst is voor het overlijden van bewoners van verpleeghuis Westhoff</dc:title>
    <meta:user-defined meta:name="OVERHEIDop.ParlID/DC.identifier">ah-tk-20152016-3515</meta:user-defined>
    <meta:user-defined meta:name="OVERHEIDop.vraagnummer">2016Z15229</meta:user-defined>
    <meta:user-defined meta:name="OVERHEIDop.aanhangselNummer">351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het lid Agema over het bericht dat er angst is voor het overlijden van bewoners van verpleeghuis Westhoff</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