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het lid <text:span text:style-name="ifm_span_font.bold_ifm">Smaling</text:span> (SP) aan de Minister van Economische Zaken over <text:span text:style-name="ifm_span_font.italic_ifm">het door de NAM opzeggen van het vertrouwen in Leekster contra-expertisebureau</text:span> (ingezonden 26 augustus 2016).</text:p>
      <text:p text:style-name="ifm_p_font.roman_mt.3.76mm_ifm">Antwoord van Minister <text:span text:style-name="ifm_span_font.bold_ifm">Kamp</text:span> (Economische Zaken) (ontvangen 14 september 2016).</text:p>
      <text:p text:style-name="ifm_p_mt.3.76mm_ifm">Vraag 1</text:p>
      <text:p text:style-name="ifm_p_ifm">Bent u bekend met het feit dat de Nederlandse Aardolie Maatschappij (NAM) het vertrouwen heeft opgezegd in het contra-expertisebureau Vergnes Expertise uit Leek?<text:note text:id="ID-2016Z15555-d37e57" text:note-class="footnote"><text:note-citation text:label="1 ">1</text:note-citation><text:note-body><text:p text:style-name="ifm_p_font.normal_size.6.93pt_mt..5mm_indent.-0.1161in_mleft.0.1161in_ifm">RTV Noord, 23 augustus 2016.</text:p></text:note-body></text:note></text:p>
      <text:p text:style-name="ifm_p_mt.3.76mm_ifm">Antwoord 1</text:p>
      <text:p text:style-name="ifm_p_ifm">Ja.</text:p>
      <text:p text:style-name="ifm_p_mt.3.76mm_ifm">Vraag 2 en 3</text:p>
      <text:p text:style-name="ifm_p_ifm">Wat vindt u van het feit dat de NAM het vertrouwen opzegt in een van de grotere contra-expertisebedrijven, dat meer dan 2.000 Groningse aardbevingsschadedossiers naar tevredenheid van hun opdrachtgevers afgehandeld heeft en waarbij in 95% van de gevallen bleek dat de eerdere schadebeoordeling niet correct was?</text:p>
      <text:p text:style-name="ifm_p_ifm">Wat vindt u van het feit dat de NAM eenzijdig bepaalt dat zij niet langer wensen te werken met een contra-expertisebureau dat met – voor de NAM – afwijkende conclusies komt? Is het überhaupt aan de NAM om een dergelijk besluit te nemen?</text:p>
      <text:p text:style-name="ifm_p_mt.3.76mm_ifm">Antwoord 2 en 3</text:p>
      <text:p text:style-name="ifm_p_ifm">NAM heeft vastgesteld dat er, in vergelijking met andere contra-expertisebureaus, over de werkzaamheden van Vergnes Expertise BV er een relatief groot aantal klachten is. Dit betreft met name klachten over de doorlooptijden en de kwaliteit van de contra-expertiserapporten. Het is van belang dat experts kwaliteit leveren en dat bewoners adequaat worden geholpen. Voor vertrouwen in kwaliteit en onafhankelijkheid is het van belang dat de gehanteerde kwaliteitscriteria om te komen tot een beoordeling vooraf, onafhankelijk en transparant worden vastgesteld. NAM is in overleg getreden met Vergnes Expertise BV om tot verbeteringen te komen, maar dit heeft niet tot het beoogde resultaat geleid.</text:p>
      <text:p text:style-name="ifm_p_ifm">De samenwerkingsrelatie tussen NAM en Vergnes betreft een samenwerking tussen twee private partijen waar de overheid geen partij in is en niet zonder meer in kan treden. In de samenwerkingsovereenkomst tussen het Ministerie van Economische Zaken, NAM en de NCG over de schadeafhandelingsprocedure is ook niet vastgelegd dat in een dergelijke situatie voorafgaand overleg met of toestemming van de NCG nodig zou zijn.</text:p>
      <text:p text:style-name="ifm_p_mt.3.76mm_ifm">Vraag 4</text:p>
      <text:p text:style-name="ifm_p_ifm">Wat vindt u van het feit dat – in lijn met eerder gestelde schriftelijke vragen van het lid Smaling – de NAM haar positie wederom lijkt te misbruiken door de bedrijfsvoering van het expertisebureau Vergnes Expertise ernstig te bemoeilijken door het traineren van de betaling van tonnen euro’s aan uitstaande nota’s voor geleverde contra-expertise?<text:note text:id="ID-2016Z15555-d37e80" text:note-class="footnote"><text:note-citation text:label="2 ">2</text:note-citation><text:note-body><text:p text:style-name="ifm_p_font.normal_size.6.93pt_mt..5mm_indent.-0.1161in_mleft.0.1161in_ifm">Aanhangsel Handelingen 2015/16, nr. 1649.</text:p></text:note-body></text:note></text:p>
      <text:p text:style-name="ifm_p_mt.3.76mm_ifm">Antwoord 4</text:p>
      <text:p text:style-name="ifm_p_ifm">NAM laat weten bij de afhandeling van facturen van Vergnes dezelfde termijnen en procedures te hanteren als bij alle andere contra-experts. In het geval van onduidelijkheden wordt om nadere toelichting verzocht en vinden eventueel gesprekken plaats. Indien Vergnes van mening is dat NAM ten onrechte facturen niet betaalt kan zij naar de rechter gaan.</text:p>
      <text:p text:style-name="ifm_p_mt.3.76mm_ifm">Vraag 5</text:p>
      <text:p text:style-name="ifm_p_ifm">Wat vindt u van het feit dat geëist wordt te werken naar de inhoud van een zogenaamd aardbevingshandboek, opgesteld door de NAM, met als validatie een door de NAM ingehuurd schadetaxatiebureau? Bent u bereid het een en ander te (laten) toetsen in lijn met de toezegging naar aanleiding van het amendement van het lid Smaling betreffende de instelling van een onafhankelijk wetenschappelijk kennisprogramma?<text:note text:id="ID-2016Z15555-d37e94" text:note-class="footnote"><text:note-citation text:label="3 ">3</text:note-citation><text:note-body><text:p text:style-name="ifm_p_font.normal_size.6.93pt_mt..5mm_indent.-0.1161in_mleft.0.1161in_ifm">Reactie op het amendement van het lid Smaling c.s. over de instelling van een onafhankelijk wetenschappelijk kennisprogramma (Kamerstuk 34 348, nr. 69), Handelingen van 6 juli 2016.</text:p></text:note-body></text:note></text:p>
      <text:p text:style-name="ifm_p_mt.3.76mm_ifm">Antwoord 5</text:p>
      <text:p text:style-name="ifm_p_ifm">Het is van belang dat experts kwaliteit leveren en dat bewoners adequaat worden geholpen. Voor vertrouwen in kwaliteit en onafhankelijkheid is het van belang dat het Handboek Aardbevingsschade extern gevalideerd wordt. Dit gebeurt momenteel door de TU Eindhoven. Dit laat onverlet dat NAM wettelijk gezien aansprakelijk is voor het herstel van mijnbouwschade. Als onderdeel van die aansprakelijkheid heeft NAM ervoor gekozen het Handboek Aardbevingsschade te hanteren.</text:p>
      <text:p text:style-name="ifm_p_mt.3.76mm_ifm">Vraag 6</text:p>
      <text:p text:style-name="ifm_p_ifm">Hoe verhoudt het opzeggen van het vertrouwen door de NAM in het contra-expertisebureau zich naar uw mening tot uw brief over de validatie van het Arcadisonderzoek over de schademeldingen buiten de contour<text:note text:id="ID-2016Z15555-d37e107" text:note-class="footnote"><text:note-citation text:label="4 ">4</text:note-citation><text:note-body><text:p text:style-name="ifm_p_font.normal_size.6.93pt_mt..5mm_indent.-0.1161in_mleft.0.1161in_ifm">Kamerstuk 33 529, nr. 280.</text:p></text:note-body></text:note>, met als belangrijkste conclusie dat het door de NAM gebruikte rapport «onvoldoende basis is om schade aan woningen buiten de contour door beweging van de bodem als gevolg van gaswinning op voorhand uit te sluiten»?<text:note text:id="ID-2016Z15555-d37e116" text:note-class="footnote"><text:note-citation text:label="5 ">5</text:note-citation><text:note-body><text:p text:style-name="ifm_p_font.normal_size.6.93pt_mt..5mm_indent.-0.1161in_mleft.0.1161in_ifm">Aanhangsel Handelingen 2014/15, nr. 2330.</text:p></text:note-body></text:note></text:p>
      <text:p text:style-name="ifm_p_mt.3.76mm_ifm">Antwoord 6</text:p>
      <text:p text:style-name="ifm_p_ifm">Tussen de beëindiging door NAM van de samenwerking met Vergnes en het validatieonderzoek van de TU Delft bestaat geen inhoudelijk verband.</text:p>
      <text:p text:style-name="ifm_p_mt.3.76mm_ifm">Vraag 7</text:p>
      <text:p text:style-name="ifm_p_ifm">Is het diskwalificeren van het genoemde contra-expertisebureau overlegd met de Nationaal Coördinator Groningen (NCG) of met uw ministerie? Zo ja, op welke wijze?</text:p>
      <text:p text:style-name="ifm_p_mt.3.76mm_ifm">Antwoord 7</text:p>
      <text:p text:style-name="ifm_p_ifm">Het besluit om de samenwerking te beëindigen is een zelfstandig besluit van NAM. De samenwerkingsrelatie tussen NAM en Vergnes betreft een samenwerking tussen twee private partijen waar de overheid geen partij in is en niet zonder meer in kan treden. In de samenwerkingsovereenkomst tussen het Ministerie van Economische Zaken, NAM en de NCG over de schadeafhandelingsprocedure is ook niet vastgelegd dat in een dergelijke situatie voorafgaand overleg met of toestemming van de NCG nodig zou zijn. Wel heeft NAM de NCG op hoofdlijnen geïnformeerd over de ontwikkelingen in haar relatie met Vergnes.</text:p>
      <text:p text:style-name="ifm_p_mt.3.76mm_ifm">Vraag 8 en 9</text:p>
      <text:p text:style-name="ifm_p_ifm">Bent u bereid in het licht van eerder geconstateerde ongewenste gedragingen van NAM, waaronder de btw-kwestie<text:note text:id="ID-2016Z15555-d37e134" text:note-class="footnote"><text:note-citation text:label="6 ">6</text:note-citation><text:note-body><text:p text:style-name="ifm_p_font.normal_size.6.93pt_mt..5mm_indent.-0.1161in_mleft.0.1161in_ifm">Aanhangsel Handelingen 2015/16, nr. 1648 en Aanhangsel Handelingen, vergaderjaar 2015/16, nr. 2592.</text:p></text:note-body></text:note>, de kwestie van de schadeafwikkeling en de sloop en nieuwbouw van de boerderij in Bedum<text:note text:id="ID-2016Z15555-d37e143" text:note-class="footnote"><text:note-citation text:label="7 ">7</text:note-citation><text:note-body><text:p text:style-name="ifm_p_font.normal_size.6.93pt_mt..5mm_indent.-0.1161in_mleft.0.1161in_ifm">Aanhangsel Handelingen 2015/16, nr. 1649.</text:p></text:note-body></text:note> etcetera, te besluiten de NAM verder op afstand te zetten bij de afhandeling van de aardbevingsschade? Kunt u uw antwoord toelichten?</text:p>
      <text:p text:style-name="ifm_p_ifm">Deelt u de mening dat het verder op afstand zetten van de NAM bij schadeafwikkeling bijdraagt aan het herstel van vertrouwen in Groningen?</text:p>
      <text:p text:style-name="ifm_p_mt.3.76mm_ifm">Antwoord 8 en 9</text:p>
      <text:p text:style-name="ifm_p_ifm">NAM heeft geen bemoeienis met individuele schadedossiers. De afhandeling van reguliere schade en de vergoeding van een eventuele contra-expertise worden verricht door het Centrum Veilig Wonen. Bewoner is zelf opdrachtgever van de contra-expertise. Bij complexe schadezaken wordt de behandeling van het CVW overgeheveld naar de NCG. In de samenwerkingsovereenkomst tussen het Ministerie van Economische Zaken, NAM en NCG over de schadeafhandelingsprocedure is de monitorende rol van de NCG beschreven. Zoals ik uw Kamer heb gemeld bij brief van 28 juni 2016 (Kamerstuk 33 529, nr. 276) vind ik het daarnaast noodzakelijk dat de NCG een toezichthoudende rol op het CVW gaat vervullen. Verder heeft de NCG mij laten weten in de actualisatie van het meerjarenprogramma die eind dit jaar wordt vastgesteld te zullen komen met voorstellen voor vereenvoudiging van de afhandeling van kleine schades en de rolverdeling ten aanzien van de vaststelling van het schadeprotocol en het handboek voor experts.</text:p>
      <text:p text:style-name="ifm_p_mt.3.76mm_ifm">Vraag 10</text:p>
      <text:p text:style-name="ifm_p_ifm">Bent u bereid tot nader onderzoek heeft plaats gevonden, opdracht te geven aan de NAM om contra-expertise door Vergnes Expertise toe te blijven staan? Gaat u er, eventueel via de NCG, zorg voor dragen dat de openstaande facturen met de meeste spoed worden voldaan?</text:p>
      <text:p text:style-name="ifm_p_mt.3.76mm_ifm">Antwoord 10</text:p>
      <text:p text:style-name="ifm_p_ifm">NAM laat weten dat Vergnes, zodra de rapportages op niveau zijn, weer contra-expertises kan uitvoeren onder het protocol schadeafhandeling welke worden vergoed door NAM. Voor wat betreft de openstaande facturen verwijs ik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door de NAM opzeggen van het vertrouwen in Leekster contra-expertisebureau</dc:title>
    <meta:user-defined meta:name="OVERHEIDop.ParlID/DC.identifier">ah-tk-20152016-3510</meta:user-defined>
    <meta:user-defined meta:name="OVERHEIDop.vraagnummer">2016Z15555</meta:user-defined>
    <meta:user-defined meta:name="OVERHEIDop.aanhangselNummer">351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Smaling over het door de NAM opzeggen van het vertrouwen in Leekster contra-expertisebureau</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