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9</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de NAM die niet meer wil samenwerken met een onafhankelijk contra-expertisebureau</text:span> (ingezonden 25 augustus 2016).</text:p>
      <text:p text:style-name="ifm_p_font.roman_mt.3.76mm_ifm">Antwoord van Minister <text:span text:style-name="ifm_span_font.bold_ifm">Kamp</text:span> (Economische Zaken) (ontvangen 14 september 2016).</text:p>
      <text:p text:style-name="ifm_p_mt.3.76mm_ifm">Vraag 1</text:p>
      <text:p text:style-name="ifm_p_ifm">Bent u op de hoogte van de berichtgeving over de Nederlandse Aardolie Maatschappij (NAM) die niet meer wil samenwerken met een onafhankelijk contra-expertisebureau, Vergnes Expertise?<text:note text:id="ID-2016Z15516-d37e63" text:note-class="footnote"><text:note-citation text:label="1 ">1</text:note-citation><text:note-body><text:p text:style-name="ifm_p_font.normal_size.6.93pt_mt..5mm_indent.-0.1161in_mleft.0.1161in_ifm">«NAM zegt vertrouwen in Leekster contra-expertisebureau op», RTV Noord, 23 augstus 2016 (http://www.rtvnoord.nl/nieuws/166927/NAM-zegt-vertrouwen-in-Leekster-contra-expertisebureau-op)</text:p></text:note-body></text:note>
         <text:note text:id="ID-2016Z15516-d37e72" text:note-class="footnote"><text:note-citation text:label="2 ">2</text:note-citation><text:note-body><text:p text:style-name="ifm_p_font.normal_size.6.93pt_mt..5mm_indent.-0.1161in_mleft.0.1161in_ifm">«Vegnes Expertise: NAM veegt schademeldingen onder onder tapijt», RTV Noord, 23 augustus 2016 (http://www.rtvnoord.nl/nieuws/166942/Vergnes-Expertise-NAM-veegt-schademeldingen-onder-tapijt)</text:p></text:note-body></text:note></text:p>
      <text:p text:style-name="ifm_p_mt.3.76mm_ifm">Antwoord 1</text:p>
      <text:p text:style-name="ifm_p_ifm">Ja.</text:p>
      <text:p text:style-name="ifm_p_mt.3.76mm_ifm">Vraag 2</text:p>
      <text:p text:style-name="ifm_p_ifm">Wat is volgens u de reden dat de NAM niet meer wil samenwerken met dit expertisebureau?</text:p>
      <text:p text:style-name="ifm_p_mt.3.76mm_ifm">Antwoord 2</text:p>
      <text:p text:style-name="ifm_p_ifm">NAM heeft vastgesteld dat er, in vergelijking met andere contra-expertisebureaus, over de werkzaamheden van Vergnes Expertise BV er een relatief groot aantal klachten is. Dit betreft met name klachten over de doorlooptijden en de kwaliteit van de contra-expertiserapporten. Daarop is met Vergnes een verbetertraject gestart. NAM heeft tijdens dit traject geen verbeteringen kunnen constateren. Vergnes heeft op een later moment afstand genomen van het verbetertraject en aangegeven dat er geen kwaliteitsproblemen zijn met betrekking tot de opgeleverde rapportages. Daarop heeft NAM besloten met ingang van 1 september 2016 nieuwe contra-expertises van Vergnes niet langer te vergoeden.</text:p>
      <text:p text:style-name="ifm_p_mt.3.76mm_ifm">Vraag 3</text:p>
      <text:p text:style-name="ifm_p_ifm">Zijn er meer gevallen bekend waarin de NAM niet meer wil samenwerken met expertisebureaus?</text:p>
      <text:p text:style-name="ifm_p_mt.3.76mm_ifm">Antwoord 3</text:p>
      <text:p text:style-name="ifm_p_ifm">Mij zijn geen andere gevallen bekend.</text:p>
      <text:p text:style-name="ifm_p_mt.3.76mm_ifm">Vraag 4</text:p>
      <text:p text:style-name="ifm_p_ifm">Kan de NAM zomaar de samenwerking opzeggen met een expertisebureau? Is hiervoor geen overleg vereist met de Nationaal Coördinator Groningen (NCG)?</text:p>
      <text:p text:style-name="ifm_p_mt.3.76mm_ifm">Antwoord 4</text:p>
      <text:p text:style-name="ifm_p_ifm">Ja. Het betreft een samenwerkingsrelatie tussen twee private partijen waar de overheid geen partij in is en niet zonder meer in kan treden. In de samenwerkingsovereenkomst tussen het Ministerie van Economische Zaken, NAM en de NCG over de schadeafhandelingsprocedure is ook niet vastgelegd dat in een dergelijke situatie voorafgaand overleg met of toestemming van de NCG nodig zou zijn.</text:p>
      <text:p text:style-name="ifm_p_mt.3.76mm_ifm">Vraag 5 en 6</text:p>
      <text:p text:style-name="ifm_p_ifm">Klopt het dat de NAM vindt dat de schadebedragen, waar sommige expertisebureaus op uit komen, in de ogen van de NAM te hoog zijn?</text:p>
      <text:p text:style-name="ifm_p_ifm">Klopt het dan ook dat in de perceptie van bewoners de NAM nog steeds probeert de kosten van de schadevergoedingen te minimaliseren ten koste van de gedupeerden?</text:p>
      <text:p text:style-name="ifm_p_mt.3.76mm_ifm">Antwoord 5 en 6</text:p>
      <text:p text:style-name="ifm_p_ifm">NAM laat weten dat zij als privaat bedrijf verantwoording aflegt aan haar aandeelhouders over haar handelen en financiële resultaten en zich tegen die achtergrond inspant voor een zorgvuldige en voor alle partijen rechtvaardige afhandeling van schade. Dit laat onverlet dat dit kan leiden tot een andere perceptie van bewoners.</text:p>
      <text:p text:style-name="ifm_p_mt.3.76mm_ifm">Vraag 7</text:p>
      <text:p text:style-name="ifm_p_ifm">Klopt het dat in de perceptie van de bewoners aan de onafhankelijkheid van de contra-expertise nu afbreuk wordt gedaan, omdat nu gebleken is dat de NAM op ieder moment de samenwerking met expertisebureaus kan opzeggen?</text:p>
      <text:p text:style-name="ifm_p_mt.3.76mm_ifm">Antwoord 7</text:p>
      <text:p text:style-name="ifm_p_ifm">Het is van belang dat experts kwaliteit leveren en dat bewoners adequaat worden geholpen. Voor vertrouwen in kwaliteit en onafhankelijkheid is het van belang dat de gehanteerde kwaliteitscriteria om te komen tot een beoordeling vooraf, onafhankelijk en transparant worden vastgesteld. NAM is in overleg getreden met Vergnes Expertise BV om tot verbeteringen te komen, maar dit heeft niet tot het beoogde resultaat geleid.</text:p>
      <text:p text:style-name="ifm_p_mt.3.76mm_ifm">Vraag 8</text:p>
      <text:p text:style-name="ifm_p_ifm">Toont dit in uw ogen niet andermaal aan dat de schadebeoordeling, en de second opinion daarop, zo snel mogelijk weg moet bij de NAM, en bij de NCG ondergebracht moet worden?</text:p>
      <text:p text:style-name="ifm_p_mt.3.76mm_ifm">Antwoord 8</text:p>
      <text:p text:style-name="ifm_p_ifm">NAM heeft geen bemoeienis met individuele schadedossiers. De afhandeling van reguliere schade en de vergoeding van een eventuele contra-expertise, worden uitgevoerd door het Centrum Veilig Wonen. Bewoner is zelf opdrachtgever van de contra-expertise. Bij complexe schadezaken wordt de behandeling van het CVW overgeheveld naar de NCG.</text:p>
      <text:p text:style-name="ifm_p_ifm">In de samenwerkingsovereenkomst tussen het Ministerie van Economische Zaken, NAM en NCG over de schadeafhandelingsprocedure is de monitorende rol van de NCG beschreven. Zoals ik uw Kamer heb gemeld bij brief van 28 juni 2016 (Kamerstuk 33 529, nr. 276) vind ik het daarnaast noodzakelijk dat de NCG een toezichthoudende rol op het CVW gaat vervullen. Verder heeft de NCG mij laten weten in de actualisatie van het meerjarenprogramma, die eind dit jaar wordt vastgesteld, te zullen komen met voorstellen voor vereenvoudiging van de afhandeling van kleine schades en de rolverdeling ten aanzien van de vaststelling van het schadeprotocol en het handboek voor experts.</text:p>
      <text:p text:style-name="ifm_p_mt.3.76mm_ifm">Vraag 9 en 10</text:p>
      <text:p text:style-name="ifm_p_ifm">Kunt u bevestigen dat de lopende zaken die bij expertisebureaus ondergebracht zijn daar ook zullen worden afgewikkeld, ook als de NAM de samenwerking daarmee opzegt?</text:p>
      <text:p text:style-name="ifm_p_ifm">Klopt het dat het om ongeveer 1.500 gevallen gaat? Kunt u helderheid aan deze mensen verschaffen?</text:p>
      <text:p text:style-name="ifm_p_mt.3.76mm_ifm">Antwoord 9 en 10</text:p>
      <text:p text:style-name="ifm_p_ifm">NAM vergoedt vanaf 1 september 2016 geen nieuwe contra-expertises door Vergnes. Reeds lopende contra-expertises door Vergnes zullen worden afgerond en vergoed.</text:p>
      <text:p text:style-name="ifm_p_mt.3.76mm_ifm">Vraag 11</text:p>
      <text:p text:style-name="ifm_p_ifm">Kunt u met de NCG bespreken of, als de schadebeoordeling definitief bij de NAM weg is, de expertisebureaus waarvan de NAM afscheid had genomen weer opnieuw ingeschakeld kunnen worden bij de contra-expertise?</text:p>
      <text:p text:style-name="ifm_p_mt.3.76mm_ifm">Antwoord 11</text:p>
      <text:p text:style-name="ifm_p_ifm">NAM laat weten dat Vergnes, zodra de rapportages op niveau zijn, weer contra-expertises kan uitvoeren onder het huidige protocol schadeafhandeling. Ook binnen de huidige rolverdeling is dit dus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n Vos, Van Dekken en Nijboer over de NAM die niet meer wil samenwerken met een onafhankelijk contra-expertisebureau</dc:title>
    <meta:user-defined meta:name="OVERHEIDop.ParlID/DC.identifier">ah-tk-20152016-3509</meta:user-defined>
    <meta:user-defined meta:name="OVERHEIDop.vraagnummer">2016Z15516</meta:user-defined>
    <meta:user-defined meta:name="OVERHEIDop.aanhangselNummer">350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de NAM die niet meer wil samenwerken met een onafhankelijk contra-expertisebureau</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