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8</text:p>
      <text:p text:style-name="ifm_p_font.roman_mt.3.76mm_ifm">Vragen van het lid <text:span text:style-name="ifm_span_font.bold_ifm">Agnes Mulder</text:span> (CDA) aan de Minister van Economische Zaken over <text:span text:style-name="ifm_span_font.italic_ifm">het bericht «NAM stuurt experts weg»</text:span> (ingezonden 24 augustus 2016).</text:p>
      <text:p text:style-name="ifm_p_font.roman_mt.3.76mm_ifm">Antwoord van Minister <text:span text:style-name="ifm_span_font.bold_ifm">Kamp</text:span> (Economische Zaken) (ontvangen 14 september 2016).</text:p>
      <text:p text:style-name="ifm_p_mt.3.76mm_ifm">Vraag 1</text:p>
      <text:p text:style-name="ifm_p_ifm">Bent u bekend met het bericht «NAM stuurt experts weg»?<text:note text:id="ID-2016Z15491-d37e55" text:note-class="footnote"><text:note-citation text:label="1 ">1</text:note-citation><text:note-body><text:p text:style-name="ifm_p_font.normal_size.6.93pt_mt..5mm_indent.-0.1161in_mleft.0.1161in_ifm">«NAM stuurt experts weg», De Telegraaf, 23 augustus 2016 (http://eservice-data.solidam.com.s3-website-us-east-1.amazonaws.com/publication/telegraaf_autofeed/native-app/issue/2016/08/23/0001/public/frame/9d78d5a895b88431aa07acc88982fc9e9d282168.html)</text:p></text:note-body></text:note></text:p>
      <text:p text:style-name="ifm_p_mt.3.76mm_ifm">Antwoord 1</text:p>
      <text:p text:style-name="ifm_p_ifm">Ja.</text:p>
      <text:p text:style-name="ifm_p_mt.3.76mm_ifm">Vraag 2</text:p>
      <text:p text:style-name="ifm_p_ifm">Kunt u toelichten waarom de Nederlandse Aardolie Maatschappij (NAM) het vertrouwen heeft opgezegd in het contra-expertisebureau Vergnes Expertise dat door Groningers met aardbevingsschade veel geconsulteerd is?</text:p>
      <text:p text:style-name="ifm_p_mt.3.76mm_ifm">Antwoord 2</text:p>
      <text:p text:style-name="ifm_p_ifm">NAM heeft vastgesteld dat er, in vergelijking met andere contra-expertisebureaus, over de werkzaamheden van Vergnes Expertise BV er een relatief groot aantal klachten is. Dit betreft met name klachten over de doorlooptijden en de kwaliteit van de contra-expertiserapporten. Daarop is met Vergnes een verbetertraject gestart. NAM heeft tijdens dit traject geen verbeteringen kunnen constateren. Vergnes heeft op een later moment afstand genomen van het verbetertraject en aangegeven dat er geen kwaliteitsproblemen zijn met betrekking tot de opgeleverde rapportages. Daarop heeft NAM besloten met ingang van 1 september 2016 nieuwe contra-expertises van Vergnes niet langer te vergoeden.</text:p>
      <text:p text:style-name="ifm_p_mt.3.76mm_ifm">Vraag 3</text:p>
      <text:p text:style-name="ifm_p_ifm">Kunt u toelichten wie de kwaliteitseisen heeft bepaald, waarnaar wordt gerefereerd in het bericht «NAM stuurt experts weg», die worden vastgesteld in de rapporten door de experts?</text:p>
      <text:p text:style-name="ifm_p_mt.3.76mm_ifm">Antwoord 3</text:p>
      <text:p text:style-name="ifm_p_ifm">NAM stelt de kwaliteitseisen vast waar de contra-rapportages aan moeten voldoen om onder het schadeprotocol door NAM te worden vergoed.</text:p>
      <text:p text:style-name="ifm_p_mt.3.76mm_ifm">Vraag 4</text:p>
      <text:p text:style-name="ifm_p_ifm">Kunt u aangeven wat een goede onderbouwing van aardbevingsschade is en hoe het komt dat de NAM en het expertisebureau daar onenigheid over hebben?</text:p>
      <text:p text:style-name="ifm_p_mt.3.76mm_ifm">Antwoord 4</text:p>
      <text:p text:style-name="ifm_p_ifm">NAM heeft een Handboek Aardbevingsschade vastgesteld waarvan de ingeschakelde eerstelijnsexperts en contra-experts worden geacht gebruik te maken voor de onderbouwing van schade door beweging van de bodem als gevolg van de exploitatie van het Groningenveld. NAM laat weten dat zij bij herhaling heeft moeten constateren dat deze onderbouwing ontbrak in rapportages van Vergnes Expertise BV.</text:p>
      <text:p text:style-name="ifm_p_mt.3.76mm_ifm">Vraag 5</text:p>
      <text:p text:style-name="ifm_p_ifm">Bent u bereid met beide partijen, de NAM en het expertisebureau, om de tafel te gaan om de onenigheid over de schadevaststelling en het al dan niet vergoeden van de schade te bespreken? Zo nee, waarom niet?</text:p>
      <text:p text:style-name="ifm_p_mt.3.76mm_ifm">Antwoord 5</text:p>
      <text:p text:style-name="ifm_p_ifm">Het betreft een samenwerkingsrelatie tussen twee private partijen waar de overheid geen partij in is en niet zonder meer in kan treden.</text:p>
      <text:p text:style-name="ifm_p_mt.3.76mm_ifm">Vraag 6</text:p>
      <text:p text:style-name="ifm_p_ifm">Deelt u de mening dat als het expertisebureau op verzoek van de NAM haar werkzaamheden neer moet leggen vele Groningers kunnen fluiten naar hun schadevergoeding? Bent u bereid er alles aan te doen te voorkomen dat de Groningers wederom de dupe worden?</text:p>
      <text:p text:style-name="ifm_p_mt.3.76mm_ifm">Antwoord 6</text:p>
      <text:p text:style-name="ifm_p_ifm">Nee, die mening deel ik niet. Vergnes wordt geacht de lopende procedures af te handelen. Het huidige schadeprotocol blijft daarvoor onverkort van kracht. In het algemeen geldt dat als een bewoner zich niet kan vinden in het rapport van de eerstelijnsexpert, op kosten van NAM een contra-expertise kan worden uitgevoerd. Hiervoor zijn meerdere expertisebureaus beschikbaar. Het beëindigen van de samenwerking tussen NAM en Vergnes betekent dus niet dat bewoners geen contra-expertise meer kunnen laten uitvoeren. Indien na een contra-expertise onenigheid tussen de bewoner en NAM resteert, kan de bewoner een beroep doen op de Arbiter Aardbevings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bericht ‘NAM stuurt experts weg’</dc:title>
    <meta:user-defined meta:name="OVERHEIDop.ParlID/DC.identifier">ah-tk-20152016-3508</meta:user-defined>
    <meta:user-defined meta:name="OVERHEIDop.vraagnummer">2016Z15491</meta:user-defined>
    <meta:user-defined meta:name="OVERHEIDop.aanhangselNummer">350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Agnes Mulder over het bericht ‘NAM stuurt experts weg’</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