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6</text:p>
      <text:p text:style-name="ifm_p_font.roman_mt.3.76mm_ifm">Vragen van de leden <text:span text:style-name="ifm_span_font.bold_ifm">Merkies</text:span> en <text:span text:style-name="ifm_span_font.bold_ifm">Smaling</text:span> (beiden SP) aan de Staatssecretaris van Financiën en de Minister voor Buitenlandse Handel en Ontwikkelingssamenwerking over <text:span text:style-name="ifm_span_font.italic_ifm">het bericht «Nederland faciliteert omstreden bouwproject»</text:span> (ingezonden 17 augustus 2016).</text:p>
      <text:p text:style-name="ifm_p_font.roman_mt.3.76mm_ifm">Mededeling van Staatssecretaris <text:span text:style-name="ifm_span_font.bold_ifm">Wiebes</text:span> (Financiën) (ontvangen 14 september 2016).</text:p>
      <text:p text:style-name="ifm_p_mt.3.76mm_ifm">Vraag 1</text:p>
      <text:p text:style-name="ifm_p_ifm">Heeft u kennisgenomen van het bericht «Nederland faciliteert omstreden bouwproject»?<text:note text:id="ID-2016Z15322-d37e61" text:note-class="footnote"><text:note-citation text:label="1 ">1</text:note-citation><text:note-body><text:p text:style-name="ifm_p_font.normal_size.6.93pt_mt..5mm_indent.-0.1161in_mleft.0.1161in_ifm">Volkskrant (15 augustus 2016): «Nederland faciliteert omstreden bouwproject»</text:p></text:note-body></text:note></text:p>
      <text:p text:style-name="ifm_p_mt.3.76mm_ifm">Vraag 2</text:p>
      <text:p text:style-name="ifm_p_ifm">Klopt het dat er geldstromen van het Chinese bedrijf HKND door Nederland lopen van Nicaragua naar China via 7 brievenbusfirma’s in Amsterdam? Kunt u een indicatie geven van de omvang van deze geldstromen?</text:p>
      <text:p text:style-name="ifm_p_mt.3.76mm_ifm">Vraag 3</text:p>
      <text:p text:style-name="ifm_p_ifm">Deelt u de mening dat Nederland op deze wijze een project faciliteert dat op grote schaal mensenrechten schendt en het milieu schaadt? Waarom wel/niet?</text:p>
      <text:p text:style-name="ifm_p_mt.3.76mm_ifm">Vraag 4</text:p>
      <text:p text:style-name="ifm_p_ifm">Was u ervan op de hoogte dat er veelvuldig gedemonstreerd is tegen de aanleg van het kanaal door de lokale bevolking, waarbij de autoriteiten soms geweld hebben gebruikt?</text:p>
      <text:p text:style-name="ifm_p_mt.3.76mm_ifm">Vraag 5</text:p>
      <text:p text:style-name="ifm_p_ifm">Bent u het ermee eens dat het onuitvoerbaar is om via de Belastingdienst te controleren of een bedrijf met een Nederlandse brievenbus zich in het buitenland aan de mensenrechten houdt? Indien neen, op welke wijze toetst u dan wel DNB (De Nederlandsche Bank) dit?</text:p>
      <text:p text:style-name="ifm_p_mt.3.76mm_ifm">Vraag 6</text:p>
      <text:p text:style-name="ifm_p_ifm">Heeft de TMF Group, die de desbetreffende brievenbusfirma’s beheert, volgens u haar poortwachterfunctie vervult, conform de Wet toezicht trustkantoren? Zo neen, tot welke actie noopt dit u dan wel DNB?<text:note text:id="ID-2016Z15322-d37e100" text:note-class="footnote"><text:note-citation text:label="2 ">2</text:note-citation><text:note-body><text:p text:style-name="ifm_p_font.normal_size.6.93pt_mt..5mm_indent.-0.1161in_mleft.0.1161in_ifm">Vergaderjaar 2015–2016, Aanhangsel van de Handelingen, 2945</text:p></text:note-body></text:note></text:p>
      <text:p text:style-name="ifm_p_mt.3.76mm_ifm">Vraag 7</text:p>
      <text:p text:style-name="ifm_p_ifm">Welke stappen heeft u dan wel DNB ondernomen op het moment dat er gewaarschuwd werd voor de milieuschade en mensenrechtenschendingen als gevolg van het project bij het Ministerie van Buitenlandse Zaken?</text:p>
      <text:p text:style-name="ifm_p_mt.3.76mm_ifm">Vraag 8</text:p>
      <text:p text:style-name="ifm_p_ifm">Deelt u de mening dat Nederland verantwoordelijkheid draagt als multinationals met brievenbusfirma’s op Nederlandse bodem elders in de wereld mens en milieu schade toebrengen door hun praktijken? Kunt u uw antwoord onderbouwen?</text:p>
      <text:p text:style-name="ifm_p_mt.3.76mm_ifm">Vraag 9</text:p>
      <text:p text:style-name="ifm_p_ifm">Klopt het dat Nederlandse bedrijven een hoog risico lopen op vuile handen indien zij meewerken aan het project? Waarom wel/niet? Welke rol voor de overheid ziet u hierin weggelegd?</text:p>
      <text:p text:style-name="ifm_p_mt.3.76mm_ifm">Vraag 10</text:p>
      <text:p text:style-name="ifm_p_ifm">Kunt u een overzicht geven van de bedrijven en organisaties (zoals ontwikkelingsbanken) die betrokken zijn bij de aanleg van het kanaal?</text:p>
      <text:p text:style-name="ifm_p_mt.3.76mm_ifm">Vraag 11</text:p>
      <text:p text:style-name="ifm_p_ifm">Hoe oordeelt u over de uitspraak dat HKND niet de expertise in huis heeft voor een dergelijk bouwproject?<text:note text:id="ID-2016Z15322-d37e138" text:note-class="footnote"><text:note-citation text:label="3 ">3</text:note-citation><text:note-body><text:p text:style-name="ifm_p_font.normal_size.6.93pt_mt..5mm_indent.-0.1161in_mleft.0.1161in_ifm">Volkskrant (12 juni 2015): «Chinees sprookje: een nieuw Panamakanaal in Nicaragua»</text:p></text:note-body></text:note></text:p>
      <text:h text:style-name="ifm_p_font.bold_mt.5.08mm_page.keep-with-next_ifm" text:outline-level="2">Mededeling</text:h>
      <text:p text:style-name="ifm_p_mt.4.23mm_ifm">Hierbij deel ik u mede dat ik de door de leden Merkies en Smaling (beiden SP) gestelde Kamervragen over het bericht «Nederland faciliteert omstreden bouwproject» (ingezonden op 17 augustus 2016) niet binnen de door u gestelde termijn van drie weken kunnen worden beantwoord.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erkies en Smaling over het bericht “Nederland faciliteert omstreden bouwproject”</dc:title>
    <meta:user-defined meta:name="OVERHEIDop.ParlID/DC.identifier">ah-tk-20152016-3506</meta:user-defined>
    <meta:user-defined meta:name="OVERHEIDop.vraagnummer">2016Z15322</meta:user-defined>
    <meta:user-defined meta:name="OVERHEIDop.aanhangselNummer">3506</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indiener">A.Z. Merkies</meta:user-defined>
    <meta:user-defined meta:name="OVERHEIDop.ontvanger">E.D. Wiebes</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Uitstel beantwoording vragen van de leden Merkies en Smaling over het bericht “Nederland faciliteert omstreden bouwproject”</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