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4</text:p>
      <text:p text:style-name="ifm_p_font.roman_mt.3.76mm_ifm">Vragen van het lid <text:span text:style-name="ifm_span_font.bold_ifm">De Graaf</text:span> (PVV) aan de Staatssecretaris van Sociale Zaken en Werkgelegenheid over <text:span text:style-name="ifm_span_font.italic_ifm">het bericht «Taaleis bijstand genegeerd»?</text:span> (ingezonden 1 augustus 2016).</text:p>
      <text:p text:style-name="ifm_p_font.roman_mt.3.76mm_ifm">Antwoord van Staatssecretaris <text:span text:style-name="ifm_span_font.bold_ifm">Klijnsma</text:span> (Sociale Zaken en Werkgelegenheid) (ontvangen 14 september 2016).</text:p>
      <text:p text:style-name="ifm_p_mt.3.76mm_ifm">Vraag 1</text:p>
      <text:p text:style-name="ifm_p_ifm">Bent u bekend met het bericht «Taaleis bijstand genegeerd»?<text:note text:id="ID-2016Z15066-d37e57" text:note-class="footnote"><text:note-citation text:label="1 ">1</text:note-citation><text:note-body><text:p text:style-name="ifm_p_font.normal_size.6.93pt_mt..5mm_indent.-0.1161in_mleft.0.1161in_ifm">Telegraaf, 29 juli 2016</text:p></text:note-body></text:note></text:p>
      <text:p text:style-name="ifm_p_mt.3.76mm_ifm">Antwoord 1</text:p>
      <text:p text:style-name="ifm_p_ifm">Ja.</text:p>
      <text:p text:style-name="ifm_p_mt.3.76mm_ifm">Vraag 2</text:p>
      <text:p text:style-name="ifm_p_ifm">Hoeveel mensen in de bijstand spreken belabberd Nederlands en hoeveel van hen worden momenteel gekort op hun bijstandsuitkering?</text:p>
      <text:p text:style-name="ifm_p_mt.3.76mm_ifm">Antwoord 2</text:p>
      <text:p text:style-name="ifm_p_ifm">Er zijn op dit moment geen landelijke cijfers beschikbaar over het aantal mensen in de bijstand dat het Nederlands onvoldoende beheerst. Voor de evaluatie in 2020 komen wel cijfers beschikbaar over het aantal mensen dat een korting heeft ontvangen op de uitkering vanwege het niet voldoen aan de vereisten van de taaleis in de Participatiewet.</text:p>
      <text:p text:style-name="ifm_p_mt.3.76mm_ifm">Vraag 3</text:p>
      <text:p text:style-name="ifm_p_ifm">Deelt u de mening dat immigranten die geen of belabberd Nederlands spreken geen aanspraak mogen maken op ons sociale zekerheidsstelsel? Zo nee, waarom geeft u dan belastinggeld zomaar weg aan mensen die er niets voor gedaan hebben?</text:p>
      <text:p text:style-name="ifm_p_mt.3.76mm_ifm">Antwoord 3</text:p>
      <text:p text:style-name="ifm_p_ifm">Het kabinet wil dat iedereen meedoet, ongeacht achtergrond, geslacht of nationaliteit. Het doel van de Participatiewet is dan ook dat mensen die kunnen werken, aan het werk komen. De taaleis in de Participatiewet is daarbij een extra instrument om te zorgen dat mensen de Nederlandse taal machtig worden. Daarmee vergroten zij hun kansen op de Nederlands arbeidsmarkt aanzienlijk.</text:p>
      <text:p text:style-name="ifm_p_mt.3.76mm_ifm">Vraag 4</text:p>
      <text:p text:style-name="ifm_p_ifm">Bent u bereid alle gemeenten de duimschroeven aan te draaien en hen te laten stoppen met geld weggeven aan bijstandtrekkers die geen of belabberd Nederlands spreken? Zo nee, waarom niet?</text:p>
      <text:p text:style-name="ifm_p_mt.3.76mm_ifm">Antwoord 4</text:p>
      <text:p text:style-name="ifm_p_ifm">De taaleis maakt onderdeel uit van de Participatiewet. De verantwoordelijkheid voor de uitvoering van die wet is gedecentraliseerd. Het is dus allereerst aan de colleges om de wet uit te voeren. Het is primair de gemeenteraad die daarbij een controlerende taak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aaf over het bericht “Taaleis bijstand genegeerd”?</dc:title>
    <meta:user-defined meta:name="OVERHEIDop.ParlID/DC.identifier">ah-tk-20152016-3504</meta:user-defined>
    <meta:user-defined meta:name="OVERHEIDop.vraagnummer">2016Z15066</meta:user-defined>
    <meta:user-defined meta:name="OVERHEIDop.aanhangselNummer">3504</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J. Klijnsma</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De Graaf over het bericht “Taaleis bijstand genegeerd”?</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OVERHEIDop.versieInformatie"/>
  </office:meta>
</office:document-meta>
</file>