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3</text:p>
      <text:p text:style-name="ifm_p_font.roman_mt.3.76mm_ifm">Vragen van de leden <text:span text:style-name="ifm_span_font.bold_ifm">De Roon</text:span>, <text:span text:style-name="ifm_span_font.bold_ifm">De Graaf</text:span> en <text:span text:style-name="ifm_span_font.bold_ifm">Wilders</text:span> (allen PVV) aan de Minister van Buitenlandse Zaken over <text:span text:style-name="ifm_span_font.italic_ifm">het organiseren van een lezing die wordt gegeven door een terroristenknuffelaar</text:span> (ingezonden 2 september 2016).</text:p>
      <text:p text:style-name="ifm_p_font.roman_mt.3.76mm_ifm">Antwoord van Minister <text:span text:style-name="ifm_span_font.bold_ifm">Koenders</text:span> (Buitenlandse Zaken) (ontvangen 14 september 2016).</text:p>
      <text:p text:style-name="ifm_p_mt.3.76mm_ifm">Vraag 1, 4, 5</text:p>
      <text:p text:style-name="ifm_p_ifm">Waarom organiseert u een lezing die wordt gegeven door Dr. John Esposito, een spreekbuis van het fundamentalistische wahabitische Saoedi Arabië?<text:note text:id="ID-2016Z15821-d37e64" text:note-class="footnote"><text:note-citation text:label="1 ">1</text:note-citation><text:note-body><text:p text:style-name="ifm_p_font.normal_size.6.93pt_mt..5mm_indent.-0.1161in_mleft.0.1161in_ifm">http://www.thehagueinstituteforglobaljustice.org/events/countering-violent-extremism-the-role-of-religion-in-conflict-prevention-with-dr-john-esposito/</text:p></text:note-body></text:note></text:p>
      <text:p text:style-name="ifm_p_ifm">Bent u bereid deze lezing te annuleren en dergelijke islampropaganda ook in de toekomst geen stem te geven? Zo nee, waarom niet?</text:p>
      <text:p text:style-name="ifm_p_ifm">Kunt u deze vragen vóór 9 september 2016 beantwoorden? Zo nee, waarom niet?</text:p>
      <text:p text:style-name="ifm_p_mt.3.76mm_ifm">Antwoord 1, 4, 5</text:p>
      <text:p text:style-name="ifm_p_ifm">Prof. dr. John Esposito (1940, Brooklyn, NYC) wordt beschouwd als één van de belangrijkste Islamgeleerden ter wereld. Hij is hoogleraar aan de Georgetown Universiteit in Washington en heeft meer dan 50 boeken over de Islam geschreven. Hij was adviseur van het State Department van de VS en van talloze andere Europese en Aziatische regeringen, bedrijven en universiteiten.</text:p>
      <text:p text:style-name="ifm_p_ifm">Prof. dr. Esposito zou na een tweedaags bezoek aan Brussel doorreizen naar Den Haag. Helaas heeft hij wegens familieomstandigheden zijn reis naar Europa moeten afzeggen.</text:p>
      <text:p text:style-name="ifm_p_mt.3.76mm_ifm">Vraag 2</text:p>
      <text:p text:style-name="ifm_p_ifm">Wat denkt u te bereiken in de strijd tegen het moslimterrorisme door iemand uit te nodigen die terreurclubs als de Moslimbroederschap en Hamas omarmt?</text:p>
      <text:p text:style-name="ifm_p_mt.3.76mm_ifm">Antwoord 2</text:p>
      <text:p text:style-name="ifm_p_ifm">Prof. dr. Esposito zou op het Ministerie van Buitenlandse Zaken spreken over «Is Islam to blame? Understanding the causes of radicalization and violent extremism» en op het The Hague Institute for Global Justice (IGJ) over «Countering Violent Extremism: The role of Religion in Conflict Prevention». De Ambassade van de Verenigde Staten trad op als medeorganisator voor de ronde tafel bij het IGJ. De lezing is georganiseerd als onderdeel van een breder beleid van het Ministerie van Buitenlandse Zaken om specialisten op het gebied van radicalisering en terrorisme uit te nodigen voor presentaties en discussies.</text:p>
      <text:p text:style-name="ifm_p_mt.3.76mm_ifm">Vraag 3</text:p>
      <text:p text:style-name="ifm_p_ifm">Welke kosten zijn verbonden aan deze lezing, voor wiens rekening zijn die, en wie zijn voor deze onzin uitgenodigd en worden daardoor getrakteerd op een flink portie islampropaganda?</text:p>
      <text:p text:style-name="ifm_p_mt.3.76mm_ifm">Antwoord 3</text:p>
      <text:p text:style-name="ifm_p_ifm">De kosten voor het organiseren van de lunchlezing op het Ministerie en de ronde tafel bij het IGJ zijn voor de respectievelijke organisaties. De (trans-Atlantische) reiskosten voor Prof. dr. Esposito maken hier geen deel van uit. De uitnodigingen waren gericht aan experts binnen en buiten de overheid op het gebied van ondermeer de Islam, radicalisering, en contraterror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De Graaf en Wilders over het organiseren van een lezing die wordt gegeven door een terroristenknuffelaar</dc:title>
    <meta:user-defined meta:name="OVERHEIDop.ParlID/DC.identifier">ah-tk-20152016-3503</meta:user-defined>
    <meta:user-defined meta:name="OVERHEIDop.vraagnummer">2016Z15821</meta:user-defined>
    <meta:user-defined meta:name="OVERHEIDop.aanhangselNummer">3503</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indiener">R. de Roon</meta:user-defined>
    <meta:user-defined meta:name="OVERHEIDop.ontvanger">A.G. Koenders</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de leden De Roon, De Graaf en Wilders over het organiseren van een lezing die wordt gegeven door een terroristenknuffelaar</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