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2</text:p>
      <text:p text:style-name="ifm_p_font.roman_mt.3.76mm_ifm">Vragen van de leden <text:span text:style-name="ifm_span_font.bold_ifm">Wilders</text:span>, <text:span text:style-name="ifm_span_font.bold_ifm">Fritsma</text:span> en <text:span text:style-name="ifm_span_font.bold_ifm">de Graaf</text:span> (allen PVV) aan de Staatssecretaris van Veiligheid en Justitie en de Minister van Sociale Zaken en Werkgelegenheid (Integratie) over <text:span text:style-name="ifm_span_font.italic_ifm">de kosten van asiel en immigratie</text:span> (ingezonden 29 juli 2016).</text:p>
      <text:p text:style-name="ifm_p_font.roman_mt.3.76mm_ifm">Antwoord van Staatssecretaris <text:span text:style-name="ifm_span_font.bold_ifm">Dijkhoff</text:span> (Veiligheid en Justitie), mede namens de Minister van Sociale Zaken en Werkgelegenheid (ontvangen 14 september 2016). Zie ook Aanhangsel Handelingen, vergaderjaar 2015–2016, nr. 3433.</text:p>
      <text:p text:style-name="ifm_p_mt.3.76mm_ifm">Vraag 1</text:p>
      <text:p text:style-name="ifm_p_ifm">Kunt u per (toekomstig) verblijfsjaar aangeven wat voor Nederland de kosten zijn (na aftrek van baten) van houders van een verblijfsvergunning asiel voor (on)bepaalde tijd, niet-westerse migranten die in het kader van partner- en gezinsmigratie naar ons land zijn gekomen en een verblijfsvergunning voor (on)bepaalde tijd bezitten en personen die na het houden van eerder genoemde statussen zijn genaturaliseerd, waarbij in ieder geval de uitgaven op de gebieden van gezondheidszorg, rechtsbijstand, rechtshandhaving (politie, gevangeniswezen, terreurbestrijding e.d.) onderwijs, integratie, wonen, toeslagen, uitkeringen en subsidies worden meegenomen?</text:p>
      <text:p text:style-name="ifm_p_mt.3.76mm_ifm">Antwoord 1</text:p>
      <text:p text:style-name="ifm_p_ifm">Graag verwijs ik u naar de beantwoording van de vragen van het lid Fritsma (PVV) van 17 juli 2009 over de kosten en opbrengsten van (niet-westerse) allochtonen (Aanhangsel Handelingen, vergaderjaar 2008–2009, nr. 3692). De toenmalige regering heeft geantwoord, dat de overheid geen boekhouding bijhoudt van kosten en opbrengsten van groepen mensen in de samenleving, zoals allochtonen, autochtonen, gehandicapten, 65+-ers of welke categorie dan ook. Mensen laten zich immers niet reduceren tot een simpele optel- en aftreksom langs de meetlat van de euro. De overheid evalueert geen burgers, maar beleid. Ook wees de regering erop dat herkomst een persoonsgegeven is dat, ingevolge de beginselen van de rechtstaat, niet relevant is voor de meeste beleidsterreinen.</text:p>
      <text:p text:style-name="ifm_p_ifm">Ook dit kabinet houdt geen boekhouding van (groepen) burgers bij. Om die reden kan het kabinet niet aangeven wat de kosten en baten zijn van houders van specifieke verblijfsstatussen of genaturaliseerde Nederlanders.</text:p>
      <text:p text:style-name="ifm_p_mt.3.76mm_ifm">Vraag 2</text:p>
      <text:p text:style-name="ifm_p_ifm">Wat is het resultaat van dezelfde berekening wanneer (uitsluitend) wordt gekeken naar de groep asielzoekers die in 2014 en 2015 ons land is binnengekomen? Wat is het kostenverloop met betrekking tot deze groep over de komende 30 jaar, rekening houdende met nakomelingen en de partner- en gezinsmigratie die uit de binnenkomst van deze groep voortvloeit en ook kosten op voornoemde gebieden met zich meebrengt?</text:p>
      <text:p text:style-name="ifm_p_mt.3.76mm_ifm">Antwoord 2</text:p>
      <text:p text:style-name="ifm_p_ifm">Ook op deze vraag kan het kabinet geen antwoord geven. Voor de onderbouwing hiervan verwijs ik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De Graaf over (Integratie) over de kosten van asiel en immigratie</dc:title>
    <meta:user-defined meta:name="OVERHEIDop.ParlID/DC.identifier">ah-tk-20152016-3502</meta:user-defined>
    <meta:user-defined meta:name="OVERHEIDop.vraagnummer">2016Z15053</meta:user-defined>
    <meta:user-defined meta:name="OVERHEIDop.aanhangselNummer">350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ontvanger">K.H.D.M. Dijkhoff</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Wilders, Fritsma en De Graaf over (Integratie) over de kosten van asiel en immigratie</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