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8</text:p>
      <text:p text:style-name="ifm_p_font.roman_mt.3.76mm_ifm">Vragen van de leden <text:span text:style-name="ifm_span_font.bold_ifm">Van Meenen</text:span> (D66) en <text:span text:style-name="ifm_span_font.bold_ifm">Bruins</text:span> (ChristenUnie) aan de Staatssecretaris van Onderwijs, Cultuur en Wetenschap over <text:span text:style-name="ifm_span_font.italic_ifm">zorgen om privacy in het onderwijs</text:span> (ingezonden 23 augustus 2016).</text:p>
      <text:p text:style-name="ifm_p_font.roman_mt.3.76mm_ifm">Antwoord van Staatssecretaris <text:span text:style-name="ifm_span_font.bold_ifm">Dekker</text:span> (Onderwijs, Cultuur en Wetenschap) (ontvangen 13 september 2016).</text:p>
      <text:p text:style-name="ifm_p_mt.3.76mm_ifm">Vraag 1</text:p>
      <text:p text:style-name="ifm_p_ifm">Bent u bekend met de resultaten van de enquête van het Nederlands Instituut van Psychologen (NIP) en de Nederlandse Vereniging van Onderwijskundigen en pedagogen (NVO) over privacy in het onderwijs, waaruit blijkt dat veel pedagogen en psychologen die bij scholen en samenwerkingsverbanden werken, zich zorgen maken over privacy?<text:note text:id="ID-2016Z15447-d37e61" text:note-class="footnote"><text:note-citation text:label="1 ">1</text:note-citation><text:note-body><text:p text:style-name="ifm_p_font.normal_size.6.93pt_mt..5mm_indent.-0.1161in_mleft.0.1161in_ifm">http://www.psynip.nl/het-nip/nieuws/gedragswetenschappers-hebben-zorgen-over-de-privacy-in-het-onderwijs.html?pageId=975155</text:p></text:note-body></text:note></text:p>
      <text:p text:style-name="ifm_p_mt.3.76mm_ifm">Antwoord 1</text:p>
      <text:p text:style-name="ifm_p_ifm">Ja.</text:p>
      <text:p text:style-name="ifm_p_mt.3.76mm_ifm">Vraag 2</text:p>
      <text:p text:style-name="ifm_p_ifm">Herkent u signalen van deze pedagogen en psychologen dat er, nog steeds, onzorgvuldig wordt omgesprongen met gevoelige informatie over leerlingen?</text:p>
      <text:p text:style-name="ifm_p_mt.3.76mm_ifm">Antwoord 2</text:p>
      <text:p text:style-name="ifm_p_ifm">Ik hecht veel waarde aan een zorgvuldige omgang met persoonsgegevens. De privacy van leerlingen mag niet in het geding zijn. Scholen en samenwerkingsverbanden hebben gegevens over leerlingen nodig om goed onderwijs te kunnen geven en wanneer dat nodig is, passende ondersteuning. Zij zijn verantwoordelijk voor een zorgvuldige omgang met persoonsgegevens. Ik zie dat het onderwerp privacy hoger op de agenda staat en dat er veel ondersteunend materiaal beschikbaar is voor scholen, samenwerkingsverbanden en ouders. Tegelijkertijd herken ik de signalen dat het nog niet altijd in elke school en samenwerkingsverband goed gaat.</text:p>
      <text:p text:style-name="ifm_p_mt.3.76mm_ifm">Vraag 3</text:p>
      <text:p text:style-name="ifm_p_ifm">Welke acties hebben u en de sectororganisaties na het schriftelijk overleg op 22 december 2015<text:note text:id="ID-2016Z15447-d37e81" text:note-class="footnote"><text:note-citation text:label="2 ">2</text:note-citation><text:note-body><text:p text:style-name="ifm_p_font.normal_size.6.93pt_mt..5mm_indent.-0.1161in_mleft.0.1161in_ifm">Kamerstuk 32 034, nr. 19</text:p></text:note-body></text:note> ondernomen om het zorgvuldig omgaan met informatie beter te borgen? Tot welke concrete maatregelen op scholen heeft dit geleid?</text:p>
      <text:p text:style-name="ifm_p_mt.3.76mm_ifm">Antwoord 3</text:p>
      <text:p text:style-name="ifm_p_ifm">Het zorgvuldig omgaan met gegevens over leerlingen is en blijft mensenwerk. Juist daarom is het zo belangrijk dat het bewustzijn hiervan in scholen en samenwerkingsverbanden duurzaam wordt vergroot. Ik heb afspraken gemaakt met de PO-raad, VO-raad en Kennisnet over de uitvoering van verschillende activiteiten om dit te bereiken. Zo wordt in oktober weer de jaarlijkse Maand van de Privacy georganiseerd en staat het thema hoog op de agenda in workshops en campagnes. Aankomend najaar organiseren de sectorraden en Kennisnet regionale bijeenkomsten voor scholen waarbij wordt ingegaan op privacyaspecten in de werkprocessen rondom het bieden van passend onderwijs. Er is door de raden en het steunpunt passend onderwijs een handreiking privacy voor ouders opgesteld. Mijn ambtenaren vragen ook aandacht voor de privacy van leerlingen wanneer zij scholen en samenwerkingsverbanden spreken.</text:p>
      <text:p text:style-name="ifm_p_ifm">Naast het vergroten van het bewustzijn, is ook het ondersteunen en adviseren van scholen, samenwerkingsverbanden en ook ouders van wezenlijk belang. Er gebeurt veel op dit gebied. Zo biedt het NJI een handreiking aan om privacybescherming te bevorderen bij samenwerking van scholen met externe partners, zoals jeugdhulp en leerplicht. Er wordt ook gewerkt aan een handreiking voor de samenwerking in het kader van veiligheid (met politie en justitie). Deze handreiking wordt ook doorvertaald in een handzaam en toegankelijk document voor leraren. Verder hebben de sectororganisaties met aanbieders van digitale onderwijsmiddelen een privacyconvenant afgesloten. Recent is het werkingsgebied van het convenant verbreed van digitale leermiddelen en toetsen naar alle digitale onderwijsdienstverleners. Deze afspraken zijn uitgewerkt in een modelbewerkersovereenkomst die scholen kunnen gebruiken om goede afspraken te maken met aanbieders op het gebied van privacy. Steeds meer scholen maken hier gebruik van.</text:p>
      <text:p text:style-name="ifm_p_ifm">De sectororganisaties ondersteunen de scholen verder door concrete instrumenten te bieden zoals de brochure «Privacy in 10 stappen». Met deze praktische handleiding kunnen scholen in tien gemakkelijke stappen privacy op school regelen. Ook zijn er een model privacyreglement, een voorbeeld sociale mediaprotocol, voorbeeldteksten om ouders te informeren over privacy op school, een online «Quickscan privacy» en een voorbeeldbrief voor toestemming van ouders voor gebruik van foto's en video's beschikbaar voor scholen. Ouders &amp; Onderwijs beantwoordt met regelmaat vragen die ouders hebben rond de privacy van hun kind en adviseert over de mogelijkheden die ouders op dit gebied hebben.</text:p>
      <text:p text:style-name="ifm_p_mt.3.76mm_ifm">Vraag 4</text:p>
      <text:p text:style-name="ifm_p_ifm">Is vast te stellen of deze maatregelen leiden tot betere omgang van scholen met informatie over leerlingen? Zo ja, in hoeverre is dit in het afgelopen jaar verbeterd?</text:p>
      <text:p text:style-name="ifm_p_mt.3.76mm_ifm">Antwoord 4</text:p>
      <text:p text:style-name="ifm_p_ifm">In juli 2015 heb ik uw Kamer resultaten van een onderzoek gestuurd, waarin onder meer gekeken is naar hoe scholen omgaan met gegevens over leerlingen (Kamerstuk 32 034, nr. 17). Ik ben voornemens deze monitor nog dit kalenderjaar te laten herhalen en zal uw Kamer over de resultaten informeren. Ik zie in ieder geval dat het gesprek over privacy op scholen steeds meer gevoerd wordt, dat scholen steeds beter nadenken over hoe ze met persoonsgegevens omgaan en passende maatregelen nemen om de privacy van leerlingen te borgen.</text:p>
      <text:p text:style-name="ifm_p_mt.3.76mm_ifm">Vraag 5</text:p>
      <text:p text:style-name="ifm_p_ifm">Hoe wordt voorkomen dat dossiers over leerlingen onvoldoende beveiligd worden, resultaten van psychodiagnostisch onderzoek via het ict-systeem van de school voor alle schoolmedewerkers toegankelijk zijn en gegevens over leerlingen vaak, mondeling of schriftelijk, intern of extern, gedeeld worden zonder dat ouders of de leerling zelf daar toestemming voor hebben gegeven?</text:p>
      <text:p text:style-name="ifm_p_mt.3.76mm_ifm">Antwoord 5</text:p>
      <text:p text:style-name="ifm_p_ifm">Sectororganisaties zijn in gesprek met aanbieders van digitale dienstverlening om afspraken te maken over de beveiliging van systemen. Het is vooral van belang dat scholen en samenwerkingsverbanden, die verantwoordelijk zijn voor een goede omgang met persoonsgegevens, binnen de kaders van de wet, op een zorgvuldige manier met de gegevens van leerlingen omgaan. De maatregelen die ik daarbij in het antwoord op vraag 3 heb genoemd, helpen scholen en samenwerkingsverbanden daarbij.</text:p>
      <text:p text:style-name="ifm_p_mt.3.76mm_ifm">Vraag 6</text:p>
      <text:p text:style-name="ifm_p_ifm">Op welke wijze wordt toegezien op juiste omgang met informatie over leerlingen op scholen?</text:p>
      <text:p text:style-name="ifm_p_mt.3.76mm_ifm">Antwoord 6</text:p>
      <text:p text:style-name="ifm_p_ifm">De Autoriteit Persoonsgegevens houdt toezicht op de naleving van de privacywetgeving. De Inspectie van het Onderwijs en de Autoriteit Persoonsgegevens werken sinds 1 januari 2016 samen aan een efficiënt en effectief toezicht op de verwerking van persoonsgegevens door onderwijsinstellingen. Beide organisaties hebben in een samenwerkingsovereenkomst afgesproken hoe zij elkaar informeren. Daarnaast heeft de medezeggenschapsraad van de school instemmingsrecht op alle regelingen voor de verwerking van persoonsgegevens die de school opstelt. Dit zorgt ervoor dat ook ouders en leerlingen in positie zijn om een goed gesprek te kunnen voeren over de manier waarop de school omgaat met persoonsgegevens.</text:p>
      <text:p text:style-name="ifm_p_mt.3.76mm_ifm">Vraag 7</text:p>
      <text:p text:style-name="ifm_p_ifm">Welke mogelijkheden bestaan er voor ouders om inzicht te krijgen in wie over gegevens kunnen beschikken? Welke mogelijkheden hebben zij om hier bezwaar tegen te maken? Hoe worden deze mogelijkheden met ouders en andere betrokken organisaties gecommuniceerd?</text:p>
      <text:p text:style-name="ifm_p_mt.3.76mm_ifm">Antwoord 7</text:p>
      <text:p text:style-name="ifm_p_ifm">Ouders hebben een belangrijke rol bij de bescherming van gegevens van hun kinderen. Ouders hebben op grond van de Wet bescherming persoonsgegevens verschillende rechten om de privacy van hun kind te waarborgen. Zo hebben ouders en leerlingen het recht om door de school goed, begrijpelijk en actief geïnformeerd te worden over hoe de school omgaat met de gegevens van leerlingen. Ouders en leerlingen kunnen de school vragen om inzage, correctie en verwijdering van gegevens van hun kinderen. En zij kunnen bij de school bezwaar aantekenen als zij willen dat bepaalde persoonsgegevens van hun kind niet meer gebruikt worden. Ouders en andere betrokken organisaties behoren tot de doelgroepen van de maatregelen die in het antwoord op vraag 3 zijn genoemd.</text:p>
      <text:p text:style-name="ifm_p_mt.3.76mm_ifm">Vraag 8</text:p>
      <text:p text:style-name="ifm_p_ifm">Welke acties gaat u nemen om de privacy van leerlingen te verbeteren? Welke concrete doelen en resultaten heeft u hierbij voor ogen?</text:p>
      <text:p text:style-name="ifm_p_mt.3.76mm_ifm">Antwoord 8</text:p>
      <text:p text:style-name="ifm_p_ifm">Zie de beantwoording van vraag 3 voor de acties die ondernomen worden om de privacy van leerlingen te verbeteren. Ouders en leerlingen moeten erop kunnen vertrouwen dat de gegevens van leerlingen veilig zijn. Daarom is het zaak dat scholen en samenwerkingsverbanden hun verantwoordelijkheid goed invullen en zorgvuldig omgaan met de gegevens van leerlingen. Ik zie dat de sector daarin ook haar verantwoordelijkheid neemt. Er wordt veel werk gemaakt van het vergroten van het bewustzijn, het ondersteunen van scholen en samenwerkingsverbanden en het in positie brengen van ouders en leerlingen. Ik onderschrijf het belang van deze inzet, ondersteun waar ik kan en volg de ontwikkelingen op de v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Meenen en Bruins over zorgen om privacy in het onderwijs</dc:title>
    <meta:user-defined meta:name="OVERHEIDop.ParlID/DC.identifier">ah-tk-20152016-3498</meta:user-defined>
    <meta:user-defined meta:name="OVERHEIDop.vraagnummer">2016Z15447</meta:user-defined>
    <meta:user-defined meta:name="OVERHEIDop.aanhangselNummer">3498</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P.H. van Meenen</meta:user-defined>
    <meta:user-defined meta:name="OVERHEIDop.ontvanger">S. Dekker</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Van Meenen en Bruins over zorgen om privacy in het onderwijs</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