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Bisschop</text:span> (SGP) aan de Minister van Onderwijs, Cultuur en Wetenschap over <text:span text:style-name="ifm_span_font.italic_ifm">een symposium over de Israëlische veiligheidsindustrie</text:span> (ingezonden 6 september 2016).</text:p>
      <text:p text:style-name="ifm_p_font.roman_mt.3.76mm_ifm">Antwoord van Minister <text:span text:style-name="ifm_span_font.bold_ifm">Bussemaker</text:span> (Onderwijs, Cultuur en Wetenschap) (ontvangen 13 september 2016).</text:p>
      <text:p text:style-name="ifm_p_mt.3.76mm_ifm">Vraag 1</text:p>
      <text:p text:style-name="ifm_p_ifm">Bent u bekend met het geplande symposium «Securitizing Worlds: a Critical Look at the Israeli Global Security Industry»?<text:note text:id="ID-2016Z15943-d37e58" text:note-class="footnote"><text:note-citation text:label="1 ">1</text:note-citation><text:note-body><text:p text:style-name="ifm_p_font.normal_size.6.93pt_mt..5mm_indent.-0.1161in_mleft.0.1161in_ifm">http://www.gate48.org/securitizing-worlds-a-critical-look-at-the-israeli-global-security-industry/</text:p></text:note-body></text:note></text:p>
      <text:p text:style-name="ifm_p_mt.3.76mm_ifm">Antwoord 1</text:p>
      <text:p text:style-name="ifm_p_ifm">Ja.</text:p>
      <text:p text:style-name="ifm_p_mt.3.76mm_ifm">Vraag 2</text:p>
      <text:p text:style-name="ifm_p_ifm">Onderkent u dat de wijze waarop vijandige en discriminerende opvattingen aan de staat Israël worden toegeschreven, een voedingsbodem kan vormen voor antisemitisme? Vindt u het wenselijk dat onderwijsinstellingen zich inlaten met zulke initiatieven?</text:p>
      <text:p text:style-name="ifm_p_mt.3.76mm_ifm">Antwoord 2</text:p>
      <text:p text:style-name="ifm_p_ifm">Ik kan geen conclusies trekken over een debat dat nog plaats moet vinden. Ik kan daarom ook niet vooruit lopen op de vraag of eventuele opvattingen die tijdens dit academische debat aan de orde komen, een voedingsbodem zouden kunnen vormen voor antisemitisme. Ik vind het wenselijk dat het academisch debat over een breed spectrum van thema’s kan plaatsvinden.</text:p>
      <text:p text:style-name="ifm_p_mt.3.76mm_ifm">Vraag 3</text:p>
      <text:p text:style-name="ifm_p_ifm">Klopt het dat het symposium mede mogelijk wordt gemaakt door de Universiteit van Amsterdam (UvA)? Zo ja, hoe is wetenschappelijke onafhankelijkheid te verenigen met het steunen van een conferentie met een eenzijdige politieke doelstelling?</text:p>
      <text:p text:style-name="ifm_p_mt.3.76mm_ifm">Antwoord 3</text:p>
      <text:p text:style-name="ifm_p_ifm">Nee. De UvA heeft mij te kennen gegeven niet betrokken te zijn bij de organisatie en financiering van dit symposium.</text:p>
      <text:p text:style-name="ifm_p_mt.3.76mm_ifm">Vraag 4</text:p>
      <text:p text:style-name="ifm_p_ifm">In hoeverre wordt de steun van de UvA aan het symposium gefinancierd uit overheidsbekostiging? Welke mogelijkheden ziet u om het gebruik van publieke middelen voor zulke doelen te voorkomen?</text:p>
      <text:p text:style-name="ifm_p_mt.3.76mm_ifm">Antwoord 4</text:p>
      <text:p text:style-name="ifm_p_ifm">Ik verwijs naar mijn antwoord op vraag 3.</text:p>
      <text:p text:style-name="ifm_p_mt.3.76mm_ifm">Vraag 5</text:p>
      <text:p text:style-name="ifm_p_ifm">Bent u bereid in overleg te treden met de UvA inzake de steun aan dit symposium?</text:p>
      <text:p text:style-name="ifm_p_mt.3.76mm_ifm">Antwoord 5</text:p>
      <text:p text:style-name="ifm_p_ifm">Gezien mijn antwoorden op de voorgaande vragen zie ik hier geen aanleiding toe.</text:p>
      <text:p text:style-name="ifm_p_mt.3.76mm_ifm">Vraag 6</text:p>
      <text:p text:style-name="ifm_p_ifm">Bent u bereid deze vragen te beantwoorden voor aanvang van het symposium voorzien op 14 september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een symposium over de Israëlische veiligheidsindustrie</dc:title>
    <meta:user-defined meta:name="OVERHEIDop.ParlID/DC.identifier">ah-tk-20152016-3497</meta:user-defined>
    <meta:user-defined meta:name="OVERHEIDop.vraagnummer">2016Z15943</meta:user-defined>
    <meta:user-defined meta:name="OVERHEIDop.aanhangselNummer">3497</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Bisschop over een symposium over de Israëlische veiligheidsindustrie</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