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5</text:p>
      <text:p text:style-name="ifm_p_font.roman_mt.3.76mm_ifm">Vragen van de leden <text:span text:style-name="ifm_span_font.bold_ifm">JanVos</text:span>, <text:span text:style-name="ifm_span_font.bold_ifm">Van Dekken</text:span> en <text:span text:style-name="ifm_span_font.bold_ifm">Nijboer</text:span> (allen PvdA) aan de Minister van Economische Zaken over <text:span text:style-name="ifm_span_font.italic_ifm">het validatieonderzoek van de TU Delft</text:span> (ingezonden 22 augustus 2016).</text:p>
      <text:p text:style-name="ifm_p_font.roman_mt.3.76mm_ifm">Antwoord van Minister <text:span text:style-name="ifm_span_font.bold_ifm">Kamp</text:span> (Economische Zaken) (ontvangen 13 september 2016).</text:p>
      <text:p text:style-name="ifm_p_mt.3.76mm_ifm">Vraag 1</text:p>
      <text:p text:style-name="ifm_p_ifm">Bent op de hoogte van de berichtgeving over het validatieonderzoek van de TU Delft naar het eerdere onderzoek van Arcadis naar schadegevallen buiten de contour?<text:note text:id="ID-2016Z15417-d37e64" text:note-class="footnote"><text:note-citation text:label="1 ">1</text:note-citation><text:note-body><text:p text:style-name="ifm_p_font.normal_size.6.93pt_mt..5mm_indent.-0.1161in_mleft.0.1161in_ifm">http://www.dvhn.nl/groningen/TU-Delft-alle-schade-aan-rand-van-bevingsgebied-moet-onderzocht-21571088.html</text:p></text:note-body></text:note></text:p>
      <text:p text:style-name="ifm_p_mt.3.76mm_ifm">Antwoord 1</text:p>
      <text:p text:style-name="ifm_p_ifm">Ja.</text:p>
      <text:p text:style-name="ifm_p_mt.3.76mm_ifm">Vraag 2</text:p>
      <text:p text:style-name="ifm_p_ifm">Is het waar dat de onderzoekers van de TU Delft tot de conclusie komen dat alle schadegevallen buiten de contour alsnog onderzocht moeten worden?</text:p>
      <text:p text:style-name="ifm_p_mt.3.76mm_ifm">Antwoord 2</text:p>
      <text:p text:style-name="ifm_p_ifm">De onderzoekers van TU Delft concluderen dat de conclusie van eerder onderzoek door Arcadis in opdracht van NAM dat de kans op schade door aardbevingen aan alle gebouwen in de onderzoeksgebieden aan de rand van het Groninger gasveld verwaarloosbaar klein is, te stellig en onvoldoende onderbouwd is. Het aantal onderzochte panden is te klein om een algemene uitspraak te doen over alle panden met schade in het gebied. De kans dat schade die aan de gaswinning te wijten is door toeval over het hoofd wordt gezien, is daardoor te groot. Op basis van de uitkomsten van het onderzoek van de TU Delft concludeert de NCG dat de door NAM vastgestelde schadecontourlijn niet houdbaar is en alle aangemelde schade alsnog individueel moet worden beoordeeld. Dat geldt ook voor toekomstige schademeldingen in relatie tot het Groninger gasveld.</text:p>
      <text:p text:style-name="ifm_p_mt.3.76mm_ifm">Vraag 3</text:p>
      <text:p text:style-name="ifm_p_ifm">Hoe gaat u de Nederlandse Aardolie Maatschappij (NAM) en het Centrum voor Veilig Wonen (CVW) daarop aanspreken en erop toezien dat dit daadwerkelijk gaat gebeuren?</text:p>
      <text:p text:style-name="ifm_p_mt.3.76mm_ifm">Antwoord 3</text:p>
      <text:p text:style-name="ifm_p_ifm">Het CVW start in de gebieden die zijn onderzocht door Arcadis met een proef waarbij de huidige schademeldingen in het betreffende gebied met een gerichte aanpak worden afgehandeld. Bij deze methode wordt niet, zoals nu gebruikelijk is, alleen gekeken of aardbevingen de oorzaak zijn, maar wordt ook aandacht besteed aan andere oorzaken en de samenhang daartussen. In deze nieuwe aanpak wordt de schade opgenomen en voorgelegd aan een panel van experts. De beoordeling van de experts legt het CVW in een rapportage aan de bewoners voor met een voorstel voor afhandeling. In dit proces bestaat ook de mogelijkheid voor de bewoner om een second opinion aan te vragen en de Arbiter Aardbevingsschade in te schakelen.</text:p>
      <text:p text:style-name="ifm_p_ifm">Het is belangrijk dat de proef zorgvuldig wordt voorbereid, uitgevoerd en geëvalueerd. Een onafhankelijke begeleidingscommissie, die door de NCG wordt ingesteld, gaat deze proef valideren, monitoren en evalueren. Ook zal deze begeleidingscommissie de vraag beantwoorden of de aanpak in de proef breder kan worden toegepast.</text:p>
      <text:p text:style-name="ifm_p_mt.3.76mm_ifm">Vraag 4</text:p>
      <text:p text:style-name="ifm_p_ifm">Kunt u er bij de NAM en het CVW op aandringen om de schadecontourlijn helemaal op te heffen?</text:p>
      <text:p text:style-name="ifm_p_mt.3.76mm_ifm">Antwoord 4</text:p>
      <text:p text:style-name="ifm_p_ifm">Op basis van de uitkomsten van het onderzoek van de TU Delft concludeert de NCG dat de door NAM vastgestelde schadecontourlijn niet houdbaar is en alle aangemelde schade alsnog individueel moet worden beoordeeld. Dat geldt ook voor toekomstige schademeldingen in relatie tot het Groninger gasveld. NAM en het CVW conformeren zich aan deze conclusie.</text:p>
      <text:p text:style-name="ifm_p_mt.3.76mm_ifm">Vraag 5</text:p>
      <text:p text:style-name="ifm_p_ifm">Klopt het dat de bewoners van Veendam, Zuidhorn, Kropswolde en Noord-Drenthe nu ook op een schadevergoeding kunnen rekenen?</text:p>
      <text:p text:style-name="ifm_p_mt.3.76mm_ifm">Antwoord 5</text:p>
      <text:p text:style-name="ifm_p_ifm">NAM is wettelijk verplicht alle schade als gevolg van gaswinning in Groningen te herstellen of te vergoeden, ongeacht waar deze schade zich voordoet.</text:p>
      <text:p text:style-name="ifm_p_mt.3.76mm_ifm">Vraag 6</text:p>
      <text:p text:style-name="ifm_p_ifm">In hoeverre kan het samenwerkingsverband van vier gemeenten in de kop van Drenthe hierbij behulpzaam zijn?<text:note text:id="ID-2016Z15417-d37e103" text:note-class="footnote"><text:note-citation text:label="2 ">2</text:note-citation><text:note-body><text:p text:style-name="ifm_p_font.normal_size.6.93pt_mt..5mm_indent.-0.1161in_mleft.0.1161in_ifm">http://www.dvhn.nl/drenthe/Kop-van-Drenthe-bundelt-krachten-tegen-NAM-21571814.html</text:p></text:note-body></text:note></text:p>
      <text:p text:style-name="ifm_p_mt.3.76mm_ifm">Antwoord 6</text:p>
      <text:p text:style-name="ifm_p_ifm">Er is geen rol voorzien voor het betreffende gemeentelijk samenwerkingsverband. De proef waarbinnen de schademeldingen worden beoordeeld wordt uitgevoerd door het CVW. Zie het antwoord op vraag 3 voor een nadere toelichting.</text:p>
      <text:p text:style-name="ifm_p_mt.3.76mm_ifm">Vraag 7</text:p>
      <text:p text:style-name="ifm_p_ifm">Hoe kunt u bespoedigen dat het CVW op meer afstand van de NAM en dichter bij de Nationaal Coördinator Groningen (NCG) kan worden gepositioneerd?</text:p>
      <text:p text:style-name="ifm_p_mt.3.76mm_ifm">Antwoord 7</text:p>
      <text:p text:style-name="ifm_p_ifm">Zoals ik uw Kamer heb gemeld bij brief van 28 juni 2016 (Kamerstuk 33 529, nr. 276) zal de NCG een toezichthoudende rol op het CVW gaan vervullen. Ik zal uw Kamer dit najaar nader informeren over vormgeving van het publieke toezicht op het CV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n Vos, Van Dekken en Nijboer over het validatieonderzoek van de TU Delft</dc:title>
    <meta:user-defined meta:name="OVERHEIDop.ParlID/DC.identifier">ah-tk-20152016-3495</meta:user-defined>
    <meta:user-defined meta:name="OVERHEIDop.vraagnummer">2016Z15417</meta:user-defined>
    <meta:user-defined meta:name="OVERHEIDop.aanhangselNummer">3495</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H. Nijboer</meta:user-defined>
    <meta:user-defined meta:name="OVERHEIDop.indiener">J.C. (Jan) Vos</meta:user-defined>
    <meta:user-defined meta:name="OVERHEIDop.ontvanger">H.G.J. Kamp</meta:user-defined>
    <meta:user-defined meta:name="OVERHEIDop.vergaderjaar">2015-2016</meta:user-defined>
    <meta:user-defined meta:name="DCTERMS.W3CDTF/OVERHEIDop.datumOntvangst">2016-09-13</meta:user-defined>
    <meta:user-defined meta:name="OVERHEID.StatenGeneraal/DC.creator">Tweede Kamer der Staten-Generaal</meta:user-defined>
    <dc:language>nl</dc:language>
    <meta:user-defined meta:name="DCTERMS.alternative"/>
    <meta:user-defined meta:name="DC.title">Antwoord op vragen van de leden Jan Vos, Van Dekken en Nijboer over het validatieonderzoek van de TU Delft</meta:user-defined>
    <meta:user-defined meta:name="DCTERMS.W3CDTF/DCTERMS.available">2016-09-14</meta:user-defined>
    <meta:user-defined meta:name="OVERHEIDop.publicationName">Kamervragen (Aanhangsel)</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