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3</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de brief van een Nederlandse politieliaison in Thailand aan de Thaise autoriteiten getiteld «Request for initiating an investigation in Thailand» in de zaak-Van Laarhoven van 14 juli 2014</text:span> (ingezonden 14 juni 2016).</text:p>
      <text:p text:style-name="ifm_p_font.roman_mt.3.76mm_ifm">Antwoord van Minister <text:span text:style-name="ifm_span_font.bold_ifm">Van der Steur</text:span> (Veiligheid en Justitie), mede namens de Minister van Buitenlandse Zaken (ontvangen 13 september 2016)Zie ook Aanhangsel Handelingen, vergaderjaar 2015–2016, nr. 3457</text:p>
      <text:p text:style-name="ifm_p_mt.3.76mm_ifm">Vraag 1</text:p>
      <text:p text:style-name="ifm_p_ifm">Kent u het bericht «Zonder geld ben je niets in een Thaise gevangenis»?<text:note text:id="ID-2016Z11919-d37e60" text:note-class="footnote"><text:note-citation text:label="1 ">1</text:note-citation><text:note-body><text:p text:style-name="ifm_p_font.normal_size.6.93pt_mt..5mm_indent.-0.1161in_mleft.0.1161in_ifm">http://www.volkskrant.nl/buitenland/zonder-geld-ben-je-niets-in-een-thaise-gevangenis~a4282280/</text:p></text:note-body></text:note></text:p>
      <text:p text:style-name="ifm_p_mt.3.76mm_ifm">Antwoord 1</text:p>
      <text:p text:style-name="ifm_p_ifm">Ja.</text:p>
      <text:p text:style-name="ifm_p_mt.3.76mm_ifm">Vraag 2, 3 en 5</text:p>
      <text:p text:style-name="ifm_p_ifm">Bent u van mening dat de Thaise detentieomstandigheden, waarin de heer Van Laarhoven verkeert en zoals beschreven in het bericht «Zonder geld ben je niets in een Thaise gevangenis»,<text:note text:id="ID-2016Z11919-d37e74" text:note-class="footnote"><text:note-citation text:label="2 ">2</text:note-citation><text:note-body><text:p text:style-name="ifm_p_font.normal_size.6.93pt_mt..5mm_indent.-0.1161in_mleft.0.1161in_ifm">http://www.volkskrant.nl/buitenland/zonder-geld-ben-je-niets-in-een-thaise-gevangenis~a4282280/</text:p></text:note-body></text:note> voldoen aan de vereisten om de rechten van gedetineerden zoveel mogelijk te waarborgen, zoals vastgelegd in het Europees Verdrag tot bescherming van de rechten van de mens en de fundamentele vrijheden (EVRM)? Zo ja, kunt u dat onderbouwen? Zo nee, waarom niet?</text:p>
      <text:p text:style-name="ifm_p_ifm">Bent u van mening dat Nederland de omgang van Nederlandse gedetineerden in het buitenland zou moeten relateren aan de in het EVRM beschreven rechten van gedetineerden en alles in het werk zou moeten stellen deze rechten voor Nederlandse gedetineerden in het buitenland te waarborgen? Zo nee, waarom niet? Zo ja, op welke manier wordt deze taak in het geval van Van Laarhoven uitgevoerd?</text:p>
      <text:p text:style-name="ifm_p_ifm">Klopt het dat u bevoegd bent dit verzoek aan de Thaise autoriteiten te richten? Zo ja, bent u voornemens alles waar u bij machte bent hiertoe te ondernemen, ook gezien de zorgwekkende medische toestand van de heer Van Laarhoven? Welke acties onderneemt u hiertoe momenteel? Zo nee, waarom niet?</text:p>
      <text:p text:style-name="ifm_p_mt.3.76mm_ifm">Antwoord 2, 3 en 5</text:p>
      <text:p text:style-name="ifm_p_ifm">In landen waar de detentieomstandigheden zwaar zijn, ontvangen Nederlandse gedetineerden die dat nodig hebben en wensen een uitgebreidere, op maat gesneden consulaire bijstand dan in andere landen. Onder de uitgebreidere consulaire bijstand vallen vervolgbezoeken door medewerkers van Buitenlandse Zaken, sociale, maatschappelijke of geestelijke zorg van één van de subsidiepartners in de gedetineerdenbegeleiding, een maandelijkse gift (in geld of natura) en medicijnen.</text:p>
      <text:p text:style-name="ifm_p_ifm">Thailand behoort tot de landen waarin het Ministerie van Buitenlandse Zaken aan Nederlandse gedetineerden de uitgebreidere consulaire bijstand verleent. Over het beleid inzake de consulaire bijstand aan Nederlandse gedetineerden in buitenlandse gevangenschap en onder meer de zogenoemde «landenlijst» is uw Kamer geïnformeerd met de brief van 10 oktober 2014 (Kamerstuk 30 010, nr. 21).</text:p>
      <text:p text:style-name="ifm_p_ifm">Het monitoren van de detentieomstandigheden in een individueel geval maakt onderdeel uit van de consulaire bijstand. Nederland spreekt de autoriteiten van landen aan op misstanden en bij problemen. Vooral wanneer duidelijk is dat Nederlandse gedetineerden slechter worden behandeld dan de andere gedetineerden in dezelfde omstandigheden, spreekt Nederland de autoriteiten hierop aan. Dit betreft voor de gedetineerde zaken zoals de medische zorg, het kunnen voeren van telefoongesprekken en het kunnen ontvangen van bezoek, vitamines, post en lectuur. De Nederlandse ambassade in Bangkok onderhoudt over deze onderwerpen regelmatig contact met de heer Van Laarhoven en met de penitentiaire inrichting waar hij verblijft.</text:p>
      <text:p text:style-name="ifm_p_ifm">Thailand is als niet-lid van het EVRM niet aan dit verdrag gebonden. Thailand heeft in 2007 het Verdrag tegen foltering en andere wrede, onmenselijke of onterende straftoepassingen geratificeerd. Nederland vraagt onder meer in EU-verband aandacht voor de Thaise detentieomstandigheden.</text:p>
      <text:p text:style-name="ifm_p_mt.3.76mm_ifm">Vraag 4</text:p>
      <text:p text:style-name="ifm_p_ifm">Ziet u inmiddels mogelijkheden de heer Van Laarhoven naar Nederland te halen door middel van een tijdelijke overbrenging in het kader van het in Nederland lopende strafrechtelijk onderzoek tegen betrokkene wegens mogelijke belastingontduiking en witwassen, zoals u stelt in uw brief van 26 april 2016 aan de advocaat van de heer Van Laarhoven?</text:p>
      <text:p text:style-name="ifm_p_mt.3.76mm_ifm">Antwoord 4</text:p>
      <text:p text:style-name="ifm_p_ifm">Het Openbaar Ministerie (OM) bepaalt welke instrumenten het wanneer nodig acht in het kader van een lopend strafrechtelijk onderzoek.</text:p>
      <text:p text:style-name="ifm_p_mt.3.76mm_ifm">Vraag 6</text:p>
      <text:p text:style-name="ifm_p_ifm">Kunt u zich uw antwoord op eerdere vragen herinneren, waarin u stelt: «(a)lle feiten waarvoor de heer Van Laarhoven veroordeeld is, hebben betrekking op overtredingen die strafbaar zijn gesteld volgens de Thaise Anti-witwaswet» en «(d)e rechtbank benadrukt hierbij dat het niet gaat om vervolging voor de drugsdelicten maar om witwassen van drugsgelden»?<text:note text:id="ID-2016Z11919-d37e126" text:note-class="footnote"><text:note-citation text:label="3 ">3</text:note-citation><text:note-body><text:p text:style-name="ifm_p_font.normal_size.6.93pt_mt..5mm_indent.-0.1161in_mleft.0.1161in_ifm">Aanhangsel Handelingen, vergaderjaar 2015–2016, nr. 2218</text:p></text:note-body></text:note></text:p>
      <text:p text:style-name="ifm_p_mt.3.76mm_ifm">Antwoord 6</text:p>
      <text:p text:style-name="ifm_p_ifm">Ja.</text:p>
      <text:p text:style-name="ifm_p_mt.3.76mm_ifm">Vraag 7</text:p>
      <text:p text:style-name="ifm_p_ifm">Kunt u concreet toelichten wat in Thailand precies verstaan wordt onder het witwassen van drugsgeld?</text:p>
      <text:p text:style-name="ifm_p_mt.3.76mm_ifm">Antwoord 7</text:p>
      <text:p text:style-name="ifm_p_ifm">De Thaise rechtbank verwijst in haar vonnis tegen de heer Van Laarhoven naar de Wet Voorkoming en Bestrijding van Witwassen. Als ik het vonnis goed begrijp wordt daarin bepaald dat een strafbaar feit betreffende drugs, een gronddelict is voor witwassen. Daarnaast staat in het vonnis dat met een gronddelict mede bedoeld wordt een strafbaar feit, begaan in het buitenland wat ook in Thailand bestraft zou kunnen worden indien dat feit in Thailand had plaatsgevonden.</text:p>
      <text:p text:style-name="ifm_p_mt.3.76mm_ifm">Vraag 8</text:p>
      <text:p text:style-name="ifm_p_ifm">Voor welke overtredingen, die strafbaar zijn gesteld volgens de Thaise antiwitwaswetgeving, is Van Laarhoven precies veroordeeld?</text:p>
      <text:p text:style-name="ifm_p_mt.3.76mm_ifm">Antwoord 8</text:p>
      <text:p text:style-name="ifm_p_ifm">De vertaling van het vonnis die ik tot mijn beschikking heb, stelt dat de verdachten schuldig zijn bevonden aan overtreding van de Wet Voorkoming en Bestrijding van Witwassen. Deze wet stelt strafbaar de gebruikmaking van Thailand om vermogen van criminele herkomst om te zetten in een wettig vermogen, aldus de Thaise rechtbank in haar motivering.</text:p>
      <text:p text:style-name="ifm_p_mt.3.76mm_ifm">Vraag 9 en 10</text:p>
      <text:p text:style-name="ifm_p_ifm">Wat bedoelt u in het verlengde van vraag 5 met uw uitspraak in uw antwoord op de eerdere vragen (vragen 6 en, te weten «(h)et gronddelict betreft volgens de rechtbank een drugsdelict dat strafbaar is in Thailand»?<text:note text:id="n1" text:note-class="footnote"><text:note-citation text:label="4 ">4</text:note-citation><text:note-body><text:p text:style-name="ifm_p_font.normal_size.6.93pt_mt..5mm_indent.-0.1161in_mleft.0.1161in_ifm">Aanhangsel Handelingen, vergaderjaar 2015–2016, nr. 1615</text:p></text:note-body></text:note></text:p>
      <text:p text:style-name="ifm_p_ifm">Over welk gronddelict heeft u het hier precies? Klopt het dat het gaat om het gronddelict zoals is omschreven in (de vertaling van) het Thaise vonnis, namelijk: «[...] dat verdachte 1 verschillende coffeeshops in Nederland had waar cannabis werd verkocht [...]» (blad 58), althans «[...] dat verdachte 1 cannabis verkocht en in bezit had in Nederland [...]» (blad 60) en dat dit gaat om «daden buiten het koninkrijk [Thailand, opm. vragenstellers] gepleegd» (blad 62)? Zo nee, kunt u dit uitgebreid toelichten?</text:p>
      <text:p text:style-name="ifm_p_mt.3.76mm_ifm">Antwoord 9 en 10</text:p>
      <text:p text:style-name="ifm_p_ifm">Ik neem aan dat u hiermee doelt op mijn antwoord op vraag 4 in uw eerdere vragen van 24 februari 2016<text:note text:id="ID-3493-d37e202" text:note-class="footnote"><text:note-citation text:label="5 ">5</text:note-citation><text:note-body><text:p text:style-name="ifm_p_font.normal_size.6.93pt_mt..5mm_indent.-0.1161in_mleft.0.1161in_ifm">Aanhangsel Handelingen, vergaderjaar 2015–2016, nr. 2218</text:p></text:note-body></text:note>. In antwoord op uw vraag of de Thaise rechter de verkoop van cannabis ten grondslag legt aan de herkomst van het geld dat in Thailand zou zijn witgewassen, heb ik hiermee aangegeven wat de vertaling van het vonnis welke ik tot mijn beschikking heb, stelt over de relatie tussen witwassen en drugs.</text:p>
      <text:p text:style-name="ifm_p_ifm">In de mij ter beschikking staande vertaling van het vonnis staat dat de Thaise rechtbank overweegt dat de verdachten niet direct voor een drugsdelict worden vervolgd, maar voor witwassen. De rechtbank heeft in dat kader, blijkens het vonnis, beoordeeld of het feit, ook al is het begaan in een ander land, in Thailand een gronddelict zou zijn. Het gronddelict voor witwassen betreft volgens de rechtbank een in Thailand strafbaar feit betreffende drugs. Vaststaat dat het gronddelict in het buitenland heeft plaatsgevonden, zo staat in het vonnis.</text:p>
      <text:p text:style-name="ifm_p_mt.3.76mm_ifm">Vraag 11 en 13</text:p>
      <text:p text:style-name="ifm_p_ifm">Kunt u uitsluiten dat het in Thailand uitgeven van vermogen, dat Van Laarhoven in Nederland op legale wijze met de verkoop van cannabis binnen het Nederlandse gedoogbeleid heeft verdiend, een rol heeft gespeeld in de veroordeling Van Laarhoven door de Thaise rechter? Zo ja, voor het uitgeven van welk drugsgeld is Van Laarhoven dan wel veroordeeld volgens de Thaise rechter? Zo nee, hoe duidt u deze gang van zaken gezien het feit dat, zoals u zelf stelt in uw antwoord op de eerdere vragen (vragen 6 en 11), The Grass Company op gedoogde wijze cannabis verkocht?<text:note text:id="ID-2016Z11919-d37e183" text:note-class="footnote"><text:note-citation text:label="6 ">6</text:note-citation><text:note-body><text:p text:style-name="ifm_p_font.normal_size.6.93pt_mt..5mm_indent.-0.1161in_mleft.0.1161in_ifm">Idem</text:p></text:note-body></text:note></text:p>
      <text:p text:style-name="ifm_p_ifm">Kunt u uitsluiten dat de gedoogconstructie in Nederland waarbinnen de heer Van Laarhoven zijn geld heeft verdiend, een rol heeft gespeeld in de veroordeling van Van Laarhoven voor de Thaise rechter?</text:p>
      <text:p text:style-name="ifm_p_mt.3.76mm_ifm">Antwoord 11 en 13</text:p>
      <text:p text:style-name="ifm_p_ifm">In de mij ter beschikking staande vertaling van het vonnis blijkt dat de Thaise rechtbank heeft overwogen dat de verdachten niet hebben aangetoond welk gedeelte van hun inkomsten legaal was verkregen en hoe dit geld naar Thailand is overgemaakt. Ten aanzien van de gang van zaken verwijs ik naar de gerechtelijke procedure waarin de handelwijze van de Nederlandse Staat door de rechtbank en het gerechtshof Den Haag als rechtmatig is geoordeeld. De voorzieningenrechter overwoog dat het hier een verdenking betreft ter zake van overtreding van niet alleen de Opiumwet, maar dat het om meerdere verdenkingen gaat.</text:p>
      <text:p text:style-name="ifm_p_mt.3.76mm_ifm">Vraag 12</text:p>
      <text:p text:style-name="ifm_p_ifm">Kunt u aangeven of en zo ja, waar, uit het Thaise vonnis volgt dat het geld dat zou zijn witgewassen een andere herkomst heeft dan de (gedoogde) verkoop van cannabis in de shops van The Grass Company?</text:p>
      <text:p text:style-name="ifm_p_mt.3.76mm_ifm">Antwoord 12</text:p>
      <text:p text:style-name="ifm_p_ifm">Uit het Thaise vonnis volgt dat opbrengsten uit coffeeshops in Nederland de herkomst vormen van het witgewassen geld.</text:p>
      <text:p text:style-name="ifm_p_mt.3.76mm_ifm">Vraag 14, 15 en 16</text:p>
      <text:p text:style-name="ifm_p_ifm">Kunt u zich uw antwoord op vraag 17 van de eerdere vragen herinneren, waarin u stelt dat in zijn algemeenheid «het investeren van wederrechtelijk verkregen vermogen in een ander land een zeker risico met zich meebrengt om in dat land te worden vervolgd»?<text:note text:id="ID-2016Z11919-d37e208" text:note-class="footnote"><text:note-citation text:label="7 ">7</text:note-citation><text:note-body><text:p text:style-name="ifm_p_font.normal_size.6.93pt_mt..5mm_indent.-0.1161in_mleft.0.1161in_ifm">Aanhangsel Handelingen, vergaderjaar 2015–2016, nr. 2218</text:p></text:note-body></text:note></text:p>
      <text:p text:style-name="ifm_p_ifm">Over welk «wederrechtelijk verkregen vermogen» heeft u het precies?</text:p>
      <text:p text:style-name="ifm_p_ifm">Klopt het dat het «wederrechtelijk verkregen vermogen» dat Van Laarhoven in een ander land, in dit geval Thailand, heeft geïnvesteerd het vermogen is dat hij verdiend heeft met de gereguleerde verkoop van cannabis binnen het Nederlandse gedoogbeleid?</text:p>
      <text:p text:style-name="ifm_p_mt.3.76mm_ifm">Antwoord 14, 15 en 16</text:p>
      <text:p text:style-name="ifm_p_ifm">De heer Van Laarhoven is blijkens het Thaise vonnis veroordeeld voor witwasdelicten gepleegd in Thailand. Volgens de Thaise rechter was er sprake van wederrechtelijk verkregen vermogen. Het vermogen is verkregen uit een drugsdelict (het onder antwoord 7. genoemde gronddelict) gepleegd buiten Thailand, zo staat in het vonnis.</text:p>
      <text:p text:style-name="ifm_p_mt.3.76mm_ifm">Vraag 17, 18, 19, 20 en 21</text:p>
      <text:p text:style-name="ifm_p_ifm">Acht u het wenselijk dat wanneer iemand in Nederland op legale wijze vermogen verkrijgt en dit in een ander land uitgeeft, het risico loopt buitenproportionele straffen opgelegd te krijgen, zoals Van Laarhoven in dit geval?</text:p>
      <text:p text:style-name="ifm_p_ifm">Kunt u concreet stellen welke risico’s u in zijn algemeenheid voor Nederlandse coffeeshopeigenaren ziet, die hun in Nederland binnen het gedoogbeleid verdiende vermogen in het buitenland uitgeven?</text:p>
      <text:p text:style-name="ifm_p_ifm">Bent u het er mee eens dat dit risico door de Nederlandse overheid in de hand wordt gewerkt met het bestaande gedoogbeleid rondom coffeeshops?</text:p>
      <text:p text:style-name="ifm_p_ifm">Kunt u aangeven op welke wijze deze Nederlandse ondernemers op dit risico attent worden gemaakt?</text:p>
      <text:p text:style-name="ifm_p_ifm">Hoe bent u van plan in de toekomst de risico’s die deze ondernemers in het buitenland lopen te verminderen?</text:p>
      <text:p text:style-name="ifm_p_mt.3.76mm_ifm">Antwoord 17, 18, 19, 20 en 21</text:p>
      <text:p text:style-name="ifm_p_ifm">Het OM verdenkt de heer Van Laarhoven van overtreding van de Opiumwet, valsheid in geschrift, het leiding geven en deelnemen aan een criminele organisatie en het plegen van fiscale fraude. Dat het hier gaat om iemand die in Nederland zijn vermogen op legale wijze heeft verkregen, is een stelling die ik vooralsnog dan ook niet kan onderschrijven. Voor zover het gaat om vermogen dat werd verkregen door middel van activiteiten die vallen onder het Nederlandse gedoogbeleid, merk ik op dat het algemeen bekend is dat het Nederlandse gedoogbeleid met betrekking tot de verkoop van softdrugs in coffeeshops een uitzondering vormt in de wereld. Hiervan zijn ook de Nederlandse coffeeshopondernemers op de hoogte. In het overgrote deel van de landen is de verkoop van cannabis verboden. De wetgeving (inclusief de hoogte van de straffen) van andere landen behoort tot de soevereiniteit van die landen. Ik kan niet uitsluiten dat aan het uitgeven van onder het gedoogbeleid verdiend vermogen in het buitenland risico’s verbonden zijn.</text:p>
      <text:p text:style-name="ifm_p_ifm">De reisadviezen van het Ministerie van Buitenlandse Zaken wijzen alle Nederlanders in algemene zin op de toepasselijkheid van andere wetten, zeden en gewoonten in het buitenland. Ik acht het geen overheidstaak om ondernemers op verdere specifieke risico’s in het buitenland te attenderen.</text:p>
      <text:p text:style-name="ifm_p_ifm">Zoals aangegeven bij het antwoord op vraag 1 van de vragen van 24 februari 2016<text:note text:id="ID-3493-d37e321" text:note-class="footnote"><text:note-citation text:label="8 ">8</text:note-citation><text:note-body><text:p text:style-name="ifm_p_font.normal_size.6.93pt_mt..5mm_indent.-0.1161in_mleft.0.1161in_ifm">Aanhangsel Handelingen, vergaderjaar 2015–2016, nr. 2218</text:p></text:note-body></text:note>  is zowel mondeling als schriftelijk informatie verstrekt aan de Thaise autoriteiten over het Nederlandse gedoogbeleid.</text:p>
      <text:p text:style-name="ifm_p_mt.3.76mm_ifm">Vraag 22</text:p>
      <text:p text:style-name="ifm_p_ifm">Kunt u uw antwoord op van eerdere vragen (vraag 1) herinneren, waarin u stelt dat u van mening bent dat de informatie over het gedoogbeleid door het Openbaar Ministerie aan de Thaise autoriteiten in de Thaise strafzaak tegen de heer Van Laarhoven «voldoende representatief, onafhankelijk en deskundig is geweest»?<text:note text:id="n2" text:note-class="footnote"><text:note-citation text:label="9 ">9</text:note-citation><text:note-body><text:p text:style-name="ifm_p_font.normal_size.6.93pt_mt..5mm_indent.-0.1161in_mleft.0.1161in_ifm">Idem</text:p></text:note-body></text:note></text:p>
      <text:p text:style-name="ifm_p_mt.3.76mm_ifm">Antwoord 22</text:p>
      <text:p text:style-name="ifm_p_ifm">Ja.</text:p>
      <text:p text:style-name="ifm_p_mt.3.76mm_ifm">Vraag 23</text:p>
      <text:p text:style-name="ifm_p_ifm">Kunt u aangeven op welke wijze de betrokken verbalisanten de verstrekking van deze informatie hebben geverbaliseerd, een en ander conform hun verbaliseringsplicht, zoals die volgt uit artikel 152 van het Wetboek van Strafvordering?</text:p>
      <text:p text:style-name="ifm_p_mt.3.76mm_ifm">Antwoord 23</text:p>
      <text:p text:style-name="ifm_p_ifm">Zoals reeds aangegeven in het antwoord op vraag 1 van de Kamervragen van de leden Bergkamp en Sjoerdsma van 24 februari 2016<text:note text:id="ID-3493-d37e360" text:note-class="footnote"><text:note-citation text:label="10 ">10</text:note-citation><text:note-body><text:p text:style-name="ifm_p_font.normal_size.6.93pt_mt..5mm_indent.-0.1161in_mleft.0.1161in_ifm">Aanhangsel Handelingen, vergaderjaar 2015–2016, nr. 2218</text:p></text:note-body></text:note> is op diverse momenten uitleg gegeven over het gedoogbeleid. De daar genoemde gevallen vallen niet onder de verbaliseringsplicht van art. 152 Sv.</text:p>
      <text:p text:style-name="ifm_p_mt.3.76mm_ifm">Vraag 24</text:p>
      <text:p text:style-name="ifm_p_ifm">Waarom is in de door u bijgevoegde PowerPointpresentatie en brief aan de Thaise autoriteiten bijvoorbeeld niet vermeld dat in Nederland strafzaken tegen coffeeshopeigenaren steeds vaker geseponeerd worden of afgedaan volgens artikel 9a van het Wetboek van Strafrecht?</text:p>
      <text:p text:style-name="ifm_p_mt.3.76mm_ifm">Antwoord 24</text:p>
      <text:p text:style-name="ifm_p_ifm">Het Nederlandse onderzoek richt zich niet alleen op overtreding van de Opiumwet. Er is ook sprake van een verdenking van witwassen, valsheid in geschrift, fiscale fraude en deelneming aan een criminele organisatie.</text:p>
      <text:p text:style-name="ifm_p_mt.3.76mm_ifm">Vraag 25</text:p>
      <text:p text:style-name="ifm_p_ifm">Bent u desondanks van mening dat de informatievoorziening in de zaak-Van Laarhoven afdoende is geweest? Zo ja, waarom?</text:p>
      <text:p text:style-name="ifm_p_mt.3.76mm_ifm">Antwoord 25</text:p>
      <text:p text:style-name="ifm_p_ifm">Ja. Zie hiervoor ook mijn antwoord op vraag 1 van uw eerdere Kamervragen van 24 februari 2016<text:note text:id="ID-3493-d37e392" text:note-class="footnote"><text:note-citation text:label="11 ">11</text:note-citation><text:note-body><text:p text:style-name="ifm_p_font.normal_size.6.93pt_mt..5mm_indent.-0.1161in_mleft.0.1161in_ifm">Aanhangsel Handelingen, vergaderjaar 2015–2016, nr. 2218</text:p></text:note-body></text:note>.</text:p>
      <text:p text:style-name="ifm_p_mt.3.76mm_ifm">Vraag 26</text:p>
      <text:p text:style-name="ifm_p_ifm">Kunt u zich uw antwoord op vraag 8 van eerdere vragen herinneren, waarin u stelt dat uit het oogpunt van zorgvuldigheid besloten is de zaken die in behandeling waren bij de betreffende officier van justitie Van Delft, nader te laten bezien op eventuele onvolkomenheden en tot op heden geen «wezenlijke onvolkomenheden aan het licht (zijn) gekomen die van invloed zijn geweest op deze strafzaak»?<text:note text:id="ID-2016Z11919-d37e298" text:note-class="footnote"><text:note-citation text:label="12 ">12</text:note-citation><text:note-body><text:p text:style-name="ifm_p_font.normal_size.6.93pt_mt..5mm_indent.-0.1161in_mleft.0.1161in_ifm">Idem</text:p></text:note-body></text:note></text:p>
      <text:p text:style-name="ifm_p_mt.3.76mm_ifm">Antwoord 26</text:p>
      <text:p text:style-name="ifm_p_ifm">Ja.</text:p>
      <text:p text:style-name="ifm_p_mt.3.76mm_ifm">Vraag 27</text:p>
      <text:p text:style-name="ifm_p_ifm">Hoe duidt u het feit dat de betreffende officier van justitie in een eerder interview met NRC («Drugsofficier is nu zelf verdachte», 6 februari 2016)<text:note text:id="ID-2016Z11919-d37e313" text:note-class="footnote"><text:note-citation text:label="13 ">13</text:note-citation><text:note-body><text:p text:style-name="ifm_p_font.normal_size.6.93pt_mt..5mm_indent.-0.1161in_mleft.0.1161in_ifm">http://www.nrc.nl/next/2016/02/06/drugsofficier-is-nu-zelf-verdachte-1584072</text:p></text:note-body></text:note>, zei dat Van Laarhoven «de belasting bedonderde», terwijl tot op heden nog geen veroordeling uit de Nederlandse strafzaak tegen Van Laarhoven is geweest wegens mogelijke belastingontduiking en witwassen?</text:p>
      <text:p text:style-name="ifm_p_mt.3.76mm_ifm">Antwoord 27</text:p>
      <text:p text:style-name="ifm_p_ifm">Ik vind deze formulering ongelukkig, nu de heer Van Laarhoven zoals gezegd verdachte is en nog niet is veroordeeld.</text:p>
      <text:p text:style-name="ifm_p_mt.3.76mm_ifm">Vraag 28</text:p>
      <text:p text:style-name="ifm_p_ifm">Kunt u aan de hand van actief onderzoek, de uitlatingen in het NRC van de betreffende officier van justitie in acht nemend, uitsluiten dat een gebrek aan onafhankelijkheid of persoonlijke hetze van de betreffende officier van invloed is geweest op de Nederlandse strafzaak tegen Van Laarhoven?</text:p>
      <text:p text:style-name="ifm_p_mt.3.76mm_ifm">Antwoord 28</text:p>
      <text:p text:style-name="ifm_p_ifm">Ik beschik niet over aanwijzingen om te veronderstellen dat er sprake is van een gebrek aan onafhankelijkheid of persoonlijke hetze van de betreffende officier die van invloed is geweest op de Nederlandse strafzaak. Bovendien is het onderzoek sinds januari 2015 in handen van meerdere officieren van justitie.</text:p>
      <text:p text:style-name="ifm_p_mt.3.76mm_ifm">Vraag 29</text:p>
      <text:p text:style-name="ifm_p_ifm">Klopt het dat momenteel in Nederland al enkele jaren een strafrechtelijk onderzoek loopt tegen Van Laarhoven wegens mogelijke belastingontduiking en witwassen, maar dat dit tot nog toe nog niet tot een veroordeling heeft geleid?</text:p>
      <text:p text:style-name="ifm_p_mt.3.76mm_ifm">Antwoord 29</text:p>
      <text:p text:style-name="ifm_p_ifm">De grondslag van de verdenking die het Nederlandse OM tegen de heer Van Laarhoven heeft, omvat uiteenlopende strafbare feiten. Het klopt dat dit nog niet tot een veroordeling in Nederland heeft geleid.</text:p>
      <text:p text:style-name="ifm_p_mt.3.76mm_ifm">Vraag 30 en 31</text:p>
      <text:p text:style-name="ifm_p_ifm">Hoe duidt u het feit dat de straf voor witwassen in Nederland maximaal acht jaar is en Van Laarhoven in Thailand veroordeeld is tot 103 jaar cel, terwijl hij in Nederland (nog) niet voor mogelijke belastingontduiking en witwassen is veroordeeld?</text:p>
      <text:p text:style-name="ifm_p_ifm">Deelt u de mening dat de Thaise veroordeling van Van Laarhoven tot 103 jaar cel niet in proportie is met de maximale straf die hij in Nederland opgelegd zou kunnen krijgen naar aanleiding van het lopende strafrechtelijk onderzoek?</text:p>
      <text:p text:style-name="ifm_p_mt.3.76mm_ifm">Antwoord 30 en 31</text:p>
      <text:p text:style-name="ifm_p_ifm">De heer Van Laarhoven is in Thailand veroordeeld voor witwasdelicten en niet in Nederland. De geldende wetgeving in Thailand behoort tot de soevereiniteit van Thailand.</text:p>
      <text:p text:style-name="ifm_p_mt.3.76mm_ifm">Vraag 32</text:p>
      <text:p text:style-name="ifm_p_ifm">Kent u het bericht «advocaat tipte officier van justitie Van Delft over mogelijke liquidatie door Tilburgse onderwereld»<text:note text:id="ID-2016Z11919-d37e352" text:note-class="footnote"><text:note-citation text:label="14 ">14</text:note-citation><text:note-body><text:p text:style-name="ifm_p_font.normal_size.6.93pt_mt..5mm_indent.-0.1161in_mleft.0.1161in_ifm">http://www.bd.nl/regio/tilburg-e-o/tilburg/advocaat-tipte-officier-van-justitie-van-delft-over-mogelijke-liquidatie-door-tilburgse-onderwereld-1.5839674</text:p></text:note-body></text:note> en «Officier die valse bedreiging meldde, wordt niet vervolgd»<text:note text:id="ID-2016Z11919-d37e361" text:note-class="footnote"><text:note-citation text:label="15 ">15</text:note-citation><text:note-body><text:p text:style-name="ifm_p_font.normal_size.6.93pt_mt..5mm_indent.-0.1161in_mleft.0.1161in_ifm">http://www.nrc.nl/handelsblad/2016/04/23/officier-die-valse-bedreiging-meldde-wordt-niet-v-1611214</text:p></text:note-body></text:note>?</text:p>
      <text:p text:style-name="ifm_p_mt.3.76mm_ifm">Antwoord 32</text:p>
      <text:p text:style-name="ifm_p_ifm">Ja.</text:p>
      <text:p text:style-name="ifm_p_mt.3.76mm_ifm">Vraag 33</text:p>
      <text:p text:style-name="ifm_p_ifm">Waarom zou u, zoals u stelt in de beantwoording van eerdere vragen (vraag 2, 3 4, en 5), geen oordeel kunnen geven over de uitspraak van een buitenlandse rechter?<text:note text:id="ID-2016Z11919-d37e376" text:note-class="footnote"><text:note-citation text:label="16 ">16</text:note-citation><text:note-body><text:p text:style-name="ifm_p_font.normal_size.6.93pt_mt..5mm_indent.-0.1161in_mleft.0.1161in_ifm">Aanhangsel Handelingen, vergaderjaar 2015–2016, nr. 1615</text:p></text:note-body></text:note></text:p>
      <text:p text:style-name="ifm_p_mt.3.76mm_ifm">Antwoord 33</text:p>
      <text:p text:style-name="ifm_p_ifm">Het geeft in zijn algemeenheid geen pas te oordelen over rechterlijke uitspraken. In het geval van buitenlandse rechterlijke uitspraken komt daarbij dat deze behoren tot de soevereiniteit van dat land. Deze soevereiniteit geldt andersom evenzeer. Buitenlandse ambassades mengen zich niet in de rechtsgang van buitenlandse gedetineerden in Nederland. Zie o.a. de brief aan uw Kamer over gedetineerdenbegeleiding buitenland van 18 november 2015, Kamerstuk 30 010, nr. 25.</text:p>
      <text:p text:style-name="ifm_p_mt.3.76mm_ifm">Vraag 34</text:p>
      <text:p text:style-name="ifm_p_ifm">Kunt u dit relateren aan uitspraken van de Minister-President en de Minister van Buitenlandse Zaken in de zaak-Ebru Umar?<text:note text:id="ID-2016Z11919-d37e399" text:note-class="footnote"><text:note-citation text:label="17 ">17</text:note-citation><text:note-body><text:p text:style-name="ifm_p_font.normal_size.6.93pt_mt..5mm_indent.-0.1161in_mleft.0.1161in_ifm">http://www.nrc.nl/next/2016/04/27/rutte-is-juist-luidruchtig-over-umar-1615478</text:p></text:note-body></text:note></text:p>
      <text:p text:style-name="ifm_p_mt.3.76mm_ifm">Antwoord 34</text:p>
      <text:p text:style-name="ifm_p_ifm">Ebru Umar heeft de gebruikelijke consulaire bijstand ontvangen. Nederland heeft niet geïntervenieerd in de Turkse rechtsgang. Mevrouw Umar werd daarin bijgestaan door een advocaat.</text:p>
      <text:p text:style-name="ifm_p_ifm">Verder voert Nederland in algemene zin een dialoog met Turkije over de vrijheid van meningsuiting van journalisten en pers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Sjoerdsma over de brief van een Nederlandse politieliaison in Thailand aan de Thaise autoriteiten getiteld “Request for initiating an investigation in Thailand” in de zaak-Van Laarhoven van 14 juli 2014</dc:title>
    <meta:user-defined meta:name="OVERHEIDop.ParlID/DC.identifier">ah-tk-20152016-3493</meta:user-defined>
    <meta:user-defined meta:name="OVERHEIDop.vraagnummer">2016Z11919</meta:user-defined>
    <meta:user-defined meta:name="OVERHEIDop.aanhangselNummer">349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Bergkamp en Sjoerdsma over de brief van een Nederlandse politieliaison in Thailand aan de Thaise autoriteiten getiteld “Request for initiating an investigation in Thailand” in de zaak-Van Laarhoven van 14 juli 2014</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