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2</text:p>
      <text:p text:style-name="ifm_p_font.roman_mt.3.76mm_ifm">Vragen van de leden <text:span text:style-name="ifm_span_font.bold_ifm">Bergkamp</text:span> en <text:span text:style-name="ifm_span_font.bold_ifm">Sjoerdsma</text:span> (beiden D66), <text:span text:style-name="ifm_span_font.bold_ifm">Recourt</text:span> (PvdA), <text:span text:style-name="ifm_span_font.bold_ifm">Van Nispen</text:span> (SP), <text:span text:style-name="ifm_span_font.bold_ifm">Van Tongeren</text:span> (GroenLinks), <text:span text:style-name="ifm_span_font.bold_ifm">Thieme</text:span> (Partij voor de Dieren), <text:span text:style-name="ifm_span_font.bold_ifm">Van Klaveren</text:span> (Groep-Bontes/Van Klaveren), <text:span text:style-name="ifm_span_font.bold_ifm">Krol</text:span> (50Plus), <text:span text:style-name="ifm_span_font.bold_ifm">Houwers</text:span> (fractie Houwers) en <text:span text:style-name="ifm_span_font.bold_ifm">Klein</text:span> (fractie Klein)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font.roman_mt.3.76mm_ifm">Antwoord van Minister <text:span text:style-name="ifm_span_font.bold_ifm">Van der Steur</text:span> (Veiligheid en Justitie), mede namens de Minister van Buitenlandse Zaken (ontvangen 13 september 2016). Zie ook Aanhangsel Handelingen, vergaderjaar 2015–2016, nr. 3456.</text:p>
      <text:p text:style-name="ifm_p_mt.3.76mm_ifm">Vraag 1</text:p>
      <text:p text:style-name="ifm_p_ifm">Kent u het bericht «Zonder geld ben je niets in een Thaise gevangenis»<text:note text:id="ID-2016Z11918-d37e48" text:note-class="footnote"><text:note-citation text:label="1 ">1</text:note-citation><text:note-body><text:p text:style-name="ifm_p_font.normal_size.6.93pt_mt..5mm_indent.-0.1161in_mleft.0.1161in_ifm">Volkskrant.nl, 16 april 2016 http://www.volkskrant.nl/buitenland/zonder-geld-ben-je-niets-in-een-thaise-gevangenis~a4282280/</text:p></text:note-body></text:note> en de brief van een Nederlandse politieliaison in Thailand aan de Thaise autoriteiten betreffende «Request for initiating an investigation in Thailand», gedateerd 14 juli 2014?</text:p>
      <text:p text:style-name="ifm_p_mt.3.76mm_ifm">Antwoord 1</text:p>
      <text:p text:style-name="ifm_p_ifm">Ja.</text:p>
      <text:p text:style-name="ifm_p_mt.3.76mm_ifm">Vraag 2, 3, 4 en 5</text:p>
      <text:p text:style-name="ifm_p_ifm">Hoe duidt u de gang van zaken rondom het rechtshulpverzoek dat de Nederlandse autoriteiten aan de Thaise autoriteiten deden met het oog op een Nederlands strafrechtelijk onderzoek tegen Van Laarhoven, waarbij zoals u stelt in uw antwoord 6 op eerdere vragen dat «(v)oor een deel van de feiten waarop het onderzoek betrekking had, de Thaise autoriteiten [daarop] zelf tot vervolging zijn overgegaan»?<text:note text:id="ID-2016Z11918-d37e63" text:note-class="footnote"><text:note-citation text:label="2 ">2</text:note-citation><text:note-body><text:p text:style-name="ifm_p_font.normal_size.6.93pt_mt..5mm_indent.-0.1161in_mleft.0.1161in_ifm">Aanhangsel Handelingen, vergaderjaar 2015–2016, nr. 2218</text:p></text:note-body></text:note></text:p>
      <text:p text:style-name="ifm_p_ifm">Hoe verhoudt zich uw opmerking dat de Thaise autoriteiten zelf tot vervolging zijn overgegaan met de inhoud van de brief van 14 juli 2014 van liaison officier Ben Olde Engeberink met als onderwerp «Request for initiating an investigation in Thailand»?</text:p>
      <text:p text:style-name="ifm_p_ifm">Hoe moet uw opmerking dat de Thaise autoriteiten zelf tot vervolging zijn overgegaan, worden begrepen in het licht van de laatste alinea van die brief waarin de liaison officier vraagt: «I would therefore, Mr. Attorney General, request your kind cooperation and consideration to initiate a criminal case, conduct any relevant investigation in accordance with article 20 of the Thai Criminal Procedure Code and take all necessary proceeding against the said suspects under Thai related Laws»?</text:p>
      <text:p text:style-name="ifm_p_ifm">Hoe verhoudt uw opmerking zich met het Thaise vonnis in de zaak Van Laarhoven, waarin eveneens wordt gesteld dat het onderzoek op Nederlands verzoek is aangevangen (zie onder meer de vertaling van het vonnis, zowel op blad 24 als blad<text:note text:id="ID-2016Z11918-d37e90"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Antwoord 2, 3, 4 en 5</text:p>
      <text:p text:style-name="ifm_p_ifm">In Nederland verricht het Openbaar Ministerie een strafrechtelijk onderzoek naar de heer Van Laarhoven. Dit onderzoek richt zich niet alleen op overtreding van de Opiumwet, maar ook op verdenking van witwassen, valsheid in geschrift, fiscale fraude en deelneming aan een criminele organisatie. Op 3 juni 2014 hebben de Nederlandse autoriteiten, in het kader van dit onderzoek, een rechtshulpverzoek gedaan aan de Thaise autoriteiten. Vervolgens heeft op 14 juli 2014 de Nederlandse liaison, op verzoek van de officier van justitie, in het kader van het rechtshulpverzoek een brief verzonden aan de Thaise autoriteiten. Het doel hiervan was om de uitvoering van het rechtshulpverzoek te bevorderen en te bespoedigen met het oog op de voortgang van het strafrechtelijk onderzoek in Nederland. Immers, er hadden in het kader van het Nederlandse onderzoek begin juli 2014 al diverse doorzoekingen in verschillende landen plaatsgevonden. Nu de uitvoering van het rechtshulpverzoek volgens mededelingen van de Thaise autoriteiten alleen mogelijk was op grond van een eigen, zelfstandig strafrechtelijk onderzoek door Thailand, heeft de liaison hen in zijn brief van 14 juli 2014 op verzoek van de officier van justitie in overweging gegeven een eigen onderzoek te starten.</text:p>
      <text:p text:style-name="ifm_p_ifm">Er is niet verzocht om de aanhouding van de heer Van Laarhoven.</text:p>
      <text:p text:style-name="ifm_p_ifm">Voor de goede orde merk ik nogmaals op, zoals ook aangegeven bij het antwoord op vraag 8 van 16 november 2015<text:note text:id="ID-3492-d37e119" text:note-class="footnote"><text:note-citation text:label="4 ">4</text:note-citation><text:note-body><text:p text:style-name="ifm_p_font.normal_size.6.93pt_mt..5mm_indent.-0.1161in_mleft.0.1161in_ifm">Zie ook Aanhangsel Handelingen, vergaderjaar 2015–2016, nr.  2615</text:p></text:note-body></text:note> en bij het antwoord op vraag 5 van 24 februari 2016<text:note text:id="ID-3492-d37e127" text:note-class="footnote"><text:note-citation text:label="5 ">5</text:note-citation><text:note-body><text:p text:style-name="ifm_p_font.normal_size.6.93pt_mt..5mm_indent.-0.1161in_mleft.0.1161in_ifm">Zie ook Aanhangsel Handelingen, vergaderjaar 2015–2016, nr.  2218</text:p></text:note-body></text:note>, dat de bedoelde correspondentie met de Thaise autoriteiten aan de orde is gekomen in een gerechtelijke procedure, waarin achtereenvolgens de rechtbank en het gerechtshof Den Haag hebben geoordeeld dat de handelwijze van de Staat jegens de heer Van Laarhoven rechtmatig was.</text:p>
      <text:p text:style-name="ifm_p_mt.3.76mm_ifm">Vraag 6</text:p>
      <text:p text:style-name="ifm_p_ifm">Realiseert u zich in het verlengde van de voorgaande vragedat het (rechtshulp)verzoek van de Nederlandse autoriteiten de directe aanleiding is geweest tot vervolging van Van Laarhoven door de Thaise autoriteiten?</text:p>
      <text:p text:style-name="ifm_p_mt.3.76mm_ifm">Antwoord 6</text:p>
      <text:p text:style-name="ifm_p_ifm">Dat realiseer ik mij.</text:p>
      <text:p text:style-name="ifm_p_mt.3.76mm_ifm">Vraag 7</text:p>
      <text:p text:style-name="ifm_p_ifm">Is het gebruikelijk dat Nederlandse autoriteiten een buitenlandse autoriteit verzoeken of activeren om een strafzaak te beginnen tegen een Nederlandse onderdaan? Kunt u uitsluiten dat dit in de situatie van Van Laarhoven is gebeurd? Waarom wel of waarom niet?</text:p>
      <text:p text:style-name="ifm_p_mt.3.76mm_ifm">Antwoord 7</text:p>
      <text:p text:style-name="ifm_p_ifm">Ik verwijs naar mijn antwoord op vraag 6. In zijn algemeenheid is het niet ongebruikelijk dat samenwerking plaatsvindt met buitenlandse autoriteiten indien een verdachte zich in een ander land bevindt. Ware dit anders, dan zouden verdachten vervolging kunnen ontlopen door zich buiten Nederland te vestigen. Ik acht dat geen wenselijke situatie.</text:p>
      <text:p text:style-name="ifm_p_mt.3.76mm_ifm">Vraag 8</text:p>
      <text:p text:style-name="ifm_p_ifm">Vindt u dat de Nederlandse overheid een bepaalde verantwoordelijkheid draagt voor deze gang van zaken? Zo nee, waarom niet? Zo ja, welke concrete stappen onderneemt u of heeft u ondernomen om Van Laarhoven bij te staan als gevolg van deze gang van zaken?</text:p>
      <text:p text:style-name="ifm_p_mt.3.76mm_ifm">Antwoord 8</text:p>
      <text:p text:style-name="ifm_p_ifm">De gang van zaken waaraan wordt gerefereerd, is in twee rechterlijke instanties rechtmatig bevonden.</text:p>
      <text:p text:style-name="ifm_p_ifm">Zoals te doen gebruikelijk in het geval van een in het buitenland gedetineerde Nederlander, ontvangt de heer Van Laarhoven consulaire bijstand van het Ministerie van Buitenlandse Zaken.</text:p>
      <text:p text:style-name="ifm_p_mt.3.76mm_ifm">Vraag 9</text:p>
      <text:p text:style-name="ifm_p_ifm">Ziet u mogelijkheden de heer Van Laarhoven door middel van een tijdelijke overbrenging in het kader van het lopende strafrechtelijke onderzoek in Nederland naar Nederland te halen? Welke andere stappen kunt u ondernemen de heer Van Laarhoven terug naar Nederland te halen? Bent u, gezien het verloop van de omstandigheden zoals in de voorgaande vragen geschetst, voornemens deze stappen te ondernemen? Zo ja, op welke termijn? Zo nee, waarom niet?</text:p>
      <text:p text:style-name="ifm_p_mt.3.76mm_ifm">Antwoord 9</text:p>
      <text:p text:style-name="ifm_p_ifm">Het OM bepaalt welke instrumenten het wanneer nodig acht in het kader van een lopend strafrecht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Sjoerdsma, Recourt, Van Nispen, Van Tongeren, Thieme, Van Klaveren, Krol, Houwers en Klein over de brief van een Nederlandse politieliaison in Thailand aan de Thaise autoriteiten getiteld “Request for initiating an investigation in Thailand” in de zaak-Van Laarhoven van 14 juli 2014</dc:title>
    <meta:user-defined meta:name="OVERHEIDop.ParlID/DC.identifier">ah-tk-20152016-3492</meta:user-defined>
    <meta:user-defined meta:name="OVERHEIDop.vraagnummer">2016Z11918</meta:user-defined>
    <meta:user-defined meta:name="OVERHEIDop.aanhangselNummer">349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 Recourt</meta:user-defined>
    <meta:user-defined meta:name="OVERHEIDop.indiener">M. van Nispen</meta:user-defined>
    <meta:user-defined meta:name="OVERHEIDop.indiener">L. van Tongeren</meta:user-defined>
    <meta:user-defined meta:name="OVERHEIDop.indiener">M.L. Thieme</meta:user-defined>
    <meta:user-defined meta:name="OVERHEIDop.indiener">J.J. van Klaveren</meta:user-defined>
    <meta:user-defined meta:name="OVERHEIDop.indiener">H.C.M. Krol</meta:user-defined>
    <meta:user-defined meta:name="OVERHEIDop.indiener">J. Houwers</meta:user-defined>
    <meta:user-defined meta:name="OVERHEIDop.indiener">N.P.M. Klei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Bergkamp, Sjoerdsma, Recourt, Van Nispen, Van Tongeren, Thieme, Van Klaveren, Krol, Houwers en Klein over de brief van een Nederlandse politieliaison in Thailand aan de Thaise autoriteiten getiteld “Request for initiating an investigation in Thailand” in de zaak-Van Laarhoven van 14 juli 2014</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