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0</text:p>
      <text:p text:style-name="ifm_p_font.roman_mt.3.76mm_ifm">Vragen van de leden <text:span text:style-name="ifm_span_font.bold_ifm">Marcouch</text:span> en <text:span text:style-name="ifm_span_font.bold_ifm">Van Dekken</text:span> (beiden van de PvdA) aan de Ministers van Veiligheid en Justitie en van Sociale Zaken en Werkgelegenheid over <text:span text:style-name="ifm_span_font.italic_ifm">de «Soldiers of Odin»</text:span> (ingezonden 21 juli 2016).</text:p>
      <text:p text:style-name="ifm_p_font.roman_mt.3.76mm_ifm">Antwoord van Minister <text:span text:style-name="ifm_span_font.bold_ifm">Van der Steur</text:span> (Veiligheid en Justitie), mede namens de Minister van Sociale Zaken en Werkgelegenheid (ontvangen 13 september 2016). Zie ook Aanhangsel Handelingen, vergaderjaar 2015–2016, nr. 3312.</text:p>
      <text:p text:style-name="ifm_p_mt.3.76mm_ifm">Vraag 1</text:p>
      <text:p text:style-name="ifm_p_ifm">Bent u bekend met de groep «Soldiers of Odin»? Zo ja, wat weet u over de omvang, de strevingen en de achterban van de groep? Wat is uw mening over deze groep?<text:note text:id="ID-2016Z14936-d37e61" text:note-class="footnote"><text:note-citation text:label="1 ">1</text:note-citation><text:note-body><text:p text:style-name="ifm_p_font.normal_size.6.93pt_mt..5mm_indent.-0.1161in_mleft.0.1161in_ifm">http://www.rtvnoord.nl/nieuws/165689/Soldiers-of-Odin-is-actief-in-Winschoten</text:p></text:note-body></text:note></text:p>
      <text:p text:style-name="ifm_p_mt.3.76mm_ifm">Antwoord 1</text:p>
      <text:p text:style-name="ifm_p_ifm">Ja. Zoals ook in een gezamenlijk persbericht<text:note text:id="ID-3490-d37e78" text:note-class="footnote"><text:note-citation text:label="2 ">2</text:note-citation><text:note-body><text:p text:style-name="ifm_p_font.normal_size.6.93pt_mt..5mm_indent.-0.1161in_mleft.0.1161in_ifm">Zie http://www.gemeente-oldambt.nl/in-oldambt/nieuws/onderzoek-aanrandingen-en-mishandeling</text:p></text:note-body></text:note> van de politie, het Openbaar Ministerie en de gemeente Oldambt is aangegeven is naar aanleiding van de uitingen van de Soldiers of Odin op internet onderzoek gedaan. Soldiers of Odin is van oorsprong een extreemrechtse organisatie uit Finland. Deze organisatie profileert zich in Finland als een burgerwacht die de inwoners zou moeten beschermen tegen immigranten. Soldiers of Odin heeft inmiddels takken in verschillende Europese landen, maar is in Nederland qua omvang beperkt.</text:p>
      <text:p text:style-name="ifm_p_ifm">Er is sprake van banden met groepen en personen die er een extreemrechts gedachtegoed op nahouden en daar ook naar handelen.</text:p>
      <text:p text:style-name="ifm_p_mt.3.76mm_ifm">Vraag 2</text:p>
      <text:p text:style-name="ifm_p_ifm">Is deze groep alleen in het noorden van het land actief of is die ook bekend in de rest van Nederland?</text:p>
      <text:p text:style-name="ifm_p_mt.3.76mm_ifm">Antwoord 2</text:p>
      <text:p text:style-name="ifm_p_ifm">Soldiers of Odin zijn vooral op internet actief. De oprichters van de Nederlandse tak komen uit de regio Brabant/Limburg. In maart 2016 dook een spandoek van de groep op bij een lokaal protest tegen de vestiging van statushouders in Oss, Noord-Brabant. Het beeld is dat de groep zich in toenemende mate op straat wil manifesteren, naar eigen zeggen om een «burgerwacht» te vormen.</text:p>
      <text:p text:style-name="ifm_p_mt.3.76mm_ifm">Vraag 3 en 4</text:p>
      <text:p text:style-name="ifm_p_ifm">Deelt u de mening dat het ongehoord is dat geüniformeerde gangachtige bendes of groepen een straatpatroulles houden op burgers die in hun ogen zich verkeerd gedragen?</text:p>
      <text:p text:style-name="ifm_p_ifm">Deelt u tevens de mening dat aan deze groep(en) duidelijk moet worden maken dat het niet de bedoeling is vanuit een bepaalde visie, die overigens niet door de overheid gedeeld wordt, mensen op te jagen? Zo ja, wat gaat u in dit geval doen? Zo nee, waarom niet?</text:p>
      <text:p text:style-name="ifm_p_mt.3.76mm_ifm">Antwoord 3 en 4</text:p>
      <text:p text:style-name="ifm_p_ifm">Met u ben ik van mening dat het intimideren en opjagen van mensen zoals hier door u bedoeld nimmer gerechtvaardigd kan zijn. Ik ben, net als de politie, gewoonlijk een groot voorstander van actieve burgerparticipatie bij de veiligheid op straat en in de wijken. Burgerinitiatieven, zoals buurtwachten, deelname aan burgernet en het oprichten van WhatsApp groepen door buurtbewoners, mits in overeenstemming met onze wet- en regelgeving, hebben dan ook mijn steun. Burgerinitiatieven mogen zich echter nooit tegen een groep mensen richten op grond van afkomst of geloof. Het intimideren en/of discrimineren van groepen of personen is verboden. Wanneer hier wel sprake van lijkt te zijn zal dit door de politie worden onderzocht en wordt zo mogelijk vervolging ingesteld. Ik keur dit initiatief dan ook af.</text:p>
      <text:p text:style-name="ifm_p_mt.3.76mm_ifm">Vraag 5</text:p>
      <text:p text:style-name="ifm_p_ifm">Deelt u de mening dat er onderzoek gedaan moet worden naar de verwondingen van de man die mee is genomen naar het politiebureau? Zo ja, gaat dat ook gebeuren? Zo nee, wat had de politie in Winschoten in uw ogen moeten doen toen de melding binnen kwam en het duidelijk was dat het dezelfde man betreft die later op de Facebookpagina van «Soldiers of Odin» voorkwam?</text:p>
      <text:p text:style-name="ifm_p_mt.3.76mm_ifm">Antwoord 5</text:p>
      <text:p text:style-name="ifm_p_ifm">Ja, die mening deel ik. De politie heeft aangegeven dat nader onderzoek is verricht.</text:p>
      <text:p text:style-name="ifm_p_mt.3.76mm_ifm">Vraag 6</text:p>
      <text:p text:style-name="ifm_p_ifm">Wat vindt u van de opstelling van de politie dat opsporing pas na aangifte in gang wordt gezet? Wat wordt bedoeld met de opmerking «we hebben het met hem over de consequenties van het gedrag gehad»? Wordt met zijn gedrag gedoeld op het aanspreken van vrouwen? Zo ja, welk kwaad steekt daar in?</text:p>
      <text:p text:style-name="ifm_p_mt.3.76mm_ifm">Antwoord 6</text:p>
      <text:p text:style-name="ifm_p_ifm">De politie gaat tot opsporing over bij een vermoeden van een strafbare feit en/of een aangifte. In het gezamenlijk persbericht is aangegeven dat de man ongepast gedrag heeft vertoond. De politie heeft hierover met de man gesproken.</text:p>
      <text:p text:style-name="ifm_p_mt.3.76mm_ifm">Vraag 7</text:p>
      <text:p text:style-name="ifm_p_ifm">Heeft u gezien dat op Facebook een zogenoemde «Soldiers of Odin» de mishandeling claimt met als motief dat betrokkene een asielzoeker uit Pekela zou zijn die vrouwen zou hebben lastiggevallen in het centrum van Winschoten? Riekt dit naar eigen richting en aanzetten tot geweld en haat, naar uw mening?</text:p>
      <text:p text:style-name="ifm_p_mt.3.76mm_ifm">Antwoord 7</text:p>
      <text:p text:style-name="ifm_p_ifm">Uit de eerder aangehaalde verklaring komt naar voren dat van een mishandeling geen sprake is geweest.</text:p>
      <text:p text:style-name="ifm_p_mt.3.76mm_ifm">Vraag 8</text:p>
      <text:p text:style-name="ifm_p_ifm">Deelt u de mening dat de reactie van de politie, te weten «bewegingen die voor eigen rechter spelen juichen wij nooit toe», veel te luchtig is voor een groepering die juicht over de mishandeling van de betrokken man? Zo nee, waarom niet? Zo ja, welke reactie zou meer gepast zijn?</text:p>
      <text:p text:style-name="ifm_p_mt.3.76mm_ifm">Antwoord 8</text:p>
      <text:p text:style-name="ifm_p_ifm">Deze zin was slechts een deel van de reactie van de politie. Er is aan de media gemeld dat de Soldiers of Odin in beeld is bij de politie en dat het een groep is die anders is dan buurtwachten en WhatsApp groepen van buurtbewoners, maar dat er vooralsnog nog geen sprake is van strafbare f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couch en van Dekken over de ‘Soldiers of Odin’</dc:title>
    <meta:user-defined meta:name="OVERHEIDop.ParlID/DC.identifier">ah-tk-20152016-3490</meta:user-defined>
    <meta:user-defined meta:name="OVERHEIDop.vraagnummer">2016Z14936</meta:user-defined>
    <meta:user-defined meta:name="OVERHEIDop.aanhangselNummer">349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Marcouch en van Dekken over de ‘Soldiers of Odin’</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