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text:p>
      <text:p text:style-name="ifm_p_font.roman_mt.3.76mm_ifm">Vragen van de leden <text:span text:style-name="ifm_span_font.bold_ifm">Van Dekken</text:span> en <text:span text:style-name="ifm_span_font.bold_ifm">JanVos</text:span> (beiden PvdA) aan de Ministers van Veiligheid en Justitie en van Volksgezondheid, Welzijn en Sport over <text:span text:style-name="ifm_span_font.italic_ifm">personen die wedstrijdinformatie doorspelen via de telefoon vanaf voetbaltribunes</text:span> (ingezonden 28 september 2015).</text:p>
      <text:p text:style-name="ifm_p_font.roman_mt.3.76mm_ifm">Mededeling van Minister <text:span text:style-name="ifm_span_font.bold_ifm">Schippers</text:span> (Volksgezondheid, Welzijn en Sport) (ontvangen 19 oktober 2015).</text:p>
      <text:p text:style-name="ifm_p_mt.3.76mm_ifm">Vraag 1</text:p>
      <text:p text:style-name="ifm_p_ifm">Kent u het bericht «Bellende gok-buitenlanders van tribune Telstar gejaagd»?<text:note text:id="ID-2015Z17538-d37e61" text:note-class="footnote"><text:note-citation text:label="1 ">1</text:note-citation><text:note-body><text:p text:style-name="ifm_p_font.normal_size.6.93pt_mt..5mm_indent.-0.1161in_mleft.0.1161in_ifm">Bellende gok-buitenlanders van tribune Telstar verjaagd, AD, 24 september 2015</text:p></text:note-body></text:note> Herinnert u zich uw antwoorden op eerdere vragen over het verwijderen van personen van voetbaltribunes in verband met ongewenste gokgerelateerde belactiviteiten?<text:note text:id="ID-2015Z17538-d37e70" text:note-class="footnote"><text:note-citation text:label="2 ">2</text:note-citation><text:note-body><text:p text:style-name="ifm_p_font.normal_size.6.93pt_mt..5mm_indent.-0.1161in_mleft.0.1161in_ifm">Aanhangsel Handelingen, vergaderjaar 2013–2014, nr. 1776</text:p></text:note-body></text:note></text:p>
      <text:p text:style-name="ifm_p_mt.3.76mm_ifm">Vraag 2</text:p>
      <text:p text:style-name="ifm_p_ifm">Beschikt u over informatie dat er bij voetbalclubs regelmatig bellende personen op de tribune zitten om wedstrijdinformatie door te spelen? Zo ja, wat is de aard en de omvang van die informatie? Hebt u de indruk dat dit fenomeen zich de laatste tijd vaker voordoet?</text:p>
      <text:p text:style-name="ifm_p_mt.3.76mm_ifm">Vraag 3</text:p>
      <text:p text:style-name="ifm_p_ifm">Over welke bevoegdheden beschikken voetbalclubs om personen die tijdens voetbalwedstrijden met hun telefoon wedstrijdstatistieken aan derden doorgeven van de tribune te weren? Zijn er op dit moment juridische belemmeringen voor voetbalclubs om dergelijke personen van de tribune te weren? Zo ja, welke belemmeringen zijn dat?</text:p>
      <text:p text:style-name="ifm_p_mt.3.76mm_ifm">Vraag 4</text:p>
      <text:p text:style-name="ifm_p_ifm">Acht u voetbalclubs zelf voldoende in staat om dergelijke personen van hun tribunes te weren? Zo nee, acht u dan aanvullende bevoegdheden of maatregelen gewenst en welke?</text:p>
      <text:p text:style-name="ifm_p_mt.3.76mm_ifm">Vraag 5</text:p>
      <text:p text:style-name="ifm_p_ifm">Deelt u de mening van de Koninklijke Nederlandse Voetbal Bond (KNVB) dat restricties in het gokaanbod op alle voetbalwedstrijden nodig zijn? Zo ja, waarom en wat betekent dat ten aanzien van uw beleid met betrekking tot kansspelen? Zo nee, waarom deelt u die mening niet?</text:p>
      <text:p text:style-name="ifm_p_mt.3.76mm_ifm">Vraag 6</text:p>
      <text:p text:style-name="ifm_p_ifm">Deelt u de mening dat de aanwezigheid van genoemde personen en de achterliggende gokbelangen niet bijdragen aan een eerlijke sport waar supporters van genieten en kinderen enthousiast van raken? Zo ja, wat kunt u daarin betekenen? Zo nee, waarom niet?</text:p>
      <text:h text:style-name="ifm_p_font.bold_mt.5.08mm_page.keep-with-next_ifm" text:outline-level="2">Mededeling</text:h>
      <text:p text:style-name="ifm_p_mt.4.23mm_ifm">De vragen van de Kamerleden Van Dekken en Vos (PvdA) over personen die wedstrijdinformatie doorspelen via de telefoon vanaf voetbaltribunes (2015Z17538) kunnen tot mijn spijt niet binnen de gebruikelijke termijn worden beantwoord.</text:p>
      <text:p text:style-name="ifm_p_ifm">De reden van het uitstel is dat interdepartemental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Dekken en Jan Vos over personen die wedstrijdinformatie doorspelen via de telefoon vanaf voetbaltribunes</dc:title>
    <meta:user-defined meta:name="OVERHEIDop.ParlID/DC.identifier">ah-tk-20152016-349</meta:user-defined>
    <meta:user-defined meta:name="OVERHEIDop.vraagnummer">2015Z17538</meta:user-defined>
    <meta:user-defined meta:name="OVERHEIDop.aanhangselNummer">349</meta:user-defined>
    <meta:user-defined meta:name="OVERHEIDop.AanhangselTypen/DC.type">Mededeling</meta:user-defined>
    <meta:user-defined meta:name="OVERHEIDop.Parlementair/DC.type">Aanhangsel van de Handelingen</meta:user-defined>
    <meta:user-defined meta:name="OVERHEIDop.indiener">J.C. (Jan) Vos</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Uitstel beantwoording vragen van de leden Van Dekken en Jan Vos over personen die wedstrijdinformatie doorspelen via de telefoon vanaf voetbaltribunes</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